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uurtvereniging Eldik voor het organiseren van de Kerstmarkt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en 9 september 2025 </text:p>
            <text:p text:style-name="common-al">voor Buurtvereniging Eldik voor het organiseren van de Kerstmarkt 2025 op de locatie hoek Klinkerstraat/Oude Dijk 26, 4051 CX Ochten (Eldik) op 12 december 2025 van 18:00 tot 20:00 uur (APV-artikel 2.25, Evenementenbeleidsregels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37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Buurtvereniging Eldik voor het organiseren van de Kerstmarkt 2025</meta:user-defined>
    <meta:user-defined meta:name="DCTERMS.W3CDTF/DCTERMS.available">2025-09-11</meta:user-defined>
    <meta:user-defined meta:name="DCTERMS.W3CDTF/OVERHEIDop.jaargang">2025</meta:user-defined>
    <meta:user-defined meta:name="OVERHEIDop.publicationIssue">393722</meta:user-defined>
    <meta:user-defined meta:name="OVERHEIDop.GmbID/DC.identifier">gmb-2025-393722</meta:user-defined>
    <meta:user-defined meta:name="OVERHEIDop.versieInformatie"/>
  </office:meta>
</office:document-meta>
</file>