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Reisenakker 4, 6903ZJ Zevenaar het treffen van brandveiligheids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5 besloten om de beslistermijn voor de aanvraag met zaaknummer Z2025-00001750 voor een omgevingsvergunning aan de Reisenakker 4, 6903ZJ Zevenaar te verlengen voor een periode van maximaal 6 weken. De aanvraag betreft de volgende activitei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9372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2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2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50</meta:user-defined>
    <dc:language>nl</dc:language>
    <meta:user-defined meta:name="OVERHEIDop.locatietype/OVERHEIDop.gebiedsmarkering">Vlak</meta:user-defined>
    <meta:user-defined meta:name="DC.title">Kennisgeving verlenging beslistermijn omgevingsvergunning: Reisenakker 4, 6903ZJ Zevenaar het treffen van brandveiligheidsmaatregel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721</meta:user-defined>
    <meta:user-defined meta:name="OVERHEIDop.GmbID/DC.identifier">gmb-2025-393721</meta:user-defined>
    <meta:user-defined meta:name="OVERHEIDop.versieInformatie"/>
  </office:meta>
</office:document-meta>
</file>