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organiseren van de intocht van Sinterklaas in Luyksgestel op 16 november van 18.00 uur tot ca. 19.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6013</text:p>
            <text:p text:style-name="common-al">Ontvangstdatum melding: 22-08-2025</text:p>
            <text:p text:style-name="common-al">Omschrijving: Kern Luyksgestel organiseren van de intocht van Sinterklaas in Luyksgestel op 16 november van 18.00 uur tot ca. 19.30 uur</text:p>
            <text:p text:style-name="common-al">Activiteit: Evenement, Gebruik openbare ruimte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9372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72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72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7246013</meta:user-defined>
    <meta:user-defined meta:name="DCTERMS.abstract">organiseren van de intocht van Sinterklaas in Luyksgestel op 16 november van 18.00 uur tot ca. 19.30 uu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melding overorganiseren van de intocht van Sinterklaas in Luyksgestel op 16 november van 18.00 uur tot ca. 19.30 uur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720</meta:user-defined>
    <meta:user-defined meta:name="OVERHEIDop.GmbID/DC.identifier">gmb-2025-393720</meta:user-defined>
    <meta:user-defined meta:name="OVERHEIDop.versieInformatie"/>
  </office:meta>
</office:document-meta>
</file>