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"Sociëteit De Réunie" voor het exploiteren van De Réunie op de locatie Oosthaven 17, 2801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"Sociëteit De Réunie" mag De Réunie exploiteren op de locatie Oosthaven 17, 2801PC Gouda.</text:p>
            <text:p text:style-name="common-al">De vergunning is verzonden op 28-01-2025 . Het zaaknummer van de vergunning is 103277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37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9592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"Sociëteit De Réunie" voor het exploiteren van De Réunie op de locatie Oosthaven 17, 2801PC Gou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72</meta:user-defined>
    <meta:user-defined meta:name="OVERHEIDop.GmbID/DC.identifier">gmb-2025-39372</meta:user-defined>
    <meta:user-defined meta:name="OVERHEIDop.versieInformatie"/>
  </office:meta>
</office:document-meta>
</file>