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Wibrandusstraat 3, 9831 SH Aduard, Verzoeklocatie 202509030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25 heeft de gemeente Westerkwartier een melding ontvangen voor activiteiten waarvoor geen vergunningplicht geldt op de locatie Wibrandusstraat 3 in Aduard. De melding is geregistreerd onder zaaknummer 202501344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371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1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1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4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Wibrandusstraat 3, 9831 SH Aduard, Verzoeklocatie 2025090301576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19</meta:user-defined>
    <meta:user-defined meta:name="OVERHEIDop.GmbID/DC.identifier">gmb-2025-393719</meta:user-defined>
    <meta:user-defined meta:name="OVERHEIDop.versieInformatie"/>
  </office:meta>
</office:document-meta>
</file>