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portevenement op 1 november 2025 op de locatie Fanny Blankers-Koenweg 10 te Dordrecht zaaknummer Z-25-466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Sportevenement op 1 november 2025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7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Sportevenement op 1 november 2025 op de locatie Fanny Blankers-Koenweg 10 te Dordrecht zaaknummer Z-25-466011</meta:user-defined>
    <meta:user-defined meta:name="DCTERMS.W3CDTF/DCTERMS.available">2025-09-11</meta:user-defined>
    <meta:user-defined meta:name="DCTERMS.W3CDTF/OVERHEIDop.jaargang">2025</meta:user-defined>
    <meta:user-defined meta:name="OVERHEIDop.publicationIssue">393718</meta:user-defined>
    <meta:user-defined meta:name="OVERHEIDop.GmbID/DC.identifier">gmb-2025-393718</meta:user-defined>
    <meta:user-defined meta:name="OVERHEIDop.versieInformatie"/>
  </office:meta>
</office:document-meta>
</file>