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uwen van 15 appartementen en 1 maatschappelijke ruimte aan Zandkuilweg – Kruisweg – Neutrale Hoek te Maasbr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luit omgevingsvergunning uitgebreide procedure </text:span>
          </text:p>
            <text:p text:style-name="common-al">Hieronder leest u welke omgevingsvergunningen wij ter inzage leggen: </text:p>
            <text:p text:style-name="common-al">
            <text:span text:style-name="nadrukondlijn">Ontwerp besluit omgevingsvergunning uitgebreide procedure: </text:span>
          </text:p>
            <text:p text:style-name="common-al">Zandkuilweg – Kruisweg – Neutrale Hoek te Maasbracht: het bouwen van 15 appartementen en 1 maatschappelijke ruimte. </text:p>
            <text:p text:style-name="common-al">
            <text:span text:style-name="nadrukvet">Ter inzageperiode: </text:span>11 september 2025 t/m 22 oktober 2025. </text:p>
            <text:p text:style-name="common-al">U kunt de vergunning en de bijbehorende stukken digitaal bekijken via het digitale publicatieblad op officielebekendmakingen.nl. De documenten hangen als ‘Bekijk documenten’ aan deze publicatie (zie linker kolom). Tijdens de kantooruren van Gemeente Maasgouw, Markt 36, 6051 DZ Maasbracht, kunnen de betreffende stukken na het maken van een afspraak fysiek worden ingezien </text:p>
            <text:p text:style-name="common-al">
            <text:span text:style-name="nadrukondlijn">Zienswijze</text:span>
          </text:p>
            <text:p text:style-name="last-al">Tijdens de inzageperiode kunt u schriftelijk zienswijzen indienen bij het college van burgemeester en wethouders. U kunt ook mondeling zienswijzen inbrengen. Neem hiervoor contact op met een van de medewerkers van Servicepunt Maasgouw, telefoon (0475) 85 25 00. De aandacht wordt er op gevestigd dat belangstellenden te zijner tijd gerechtigd zijn tot het instellen van beroep tegen de definitieve beschikking op 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7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voor het ouwen van 15 appartementen en 1 maatschappelijke ruimte aan Zandkuilweg – Kruisweg – Neutrale Hoek te Maasbracht</meta:user-defined>
    <meta:user-defined meta:name="OVERHEIDop.datumEindeReactietermijn">2025-10-22</meta:user-defined>
    <meta:user-defined meta:name="OVERHEIDop.TilID/OVERHEIDop.terinzageleggingOP">til-2025-31037</meta:user-defined>
    <meta:user-defined meta:name="DCTERMS.W3CDTF/DCTERMS.available">2025-09-11</meta:user-defined>
    <meta:user-defined meta:name="DCTERMS.W3CDTF/OVERHEIDop.jaargang">2025</meta:user-defined>
    <meta:user-defined meta:name="OVERHEIDop.publicationIssue">393717</meta:user-defined>
    <meta:user-defined meta:name="OVERHEIDop.GmbID/DC.identifier">gmb-2025-393717</meta:user-defined>
    <meta:user-defined meta:name="OVERHEIDop.versieInformatie"/>
  </office:meta>
</office:document-meta>
</file>