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subsidieverlening Herstelhui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Horst aan de Maas is voornemens om voor het jaar 2026 een begrotingssubsidie te verlenen aan Stichting Zelfregie, ten behoeve van het regionale Herstelhuis Noord- en Midden-Limburg. Deze subsidie valt onder de categorie van schaarse rechten.</text:p>
            <text:p text:style-name="common-al">Op grond van de jurisprudentie van de Afdeling bestuursrechtspraak van de Raad van State (uitspraak van 23 juli 2025, ECLI:NL:RVS:2025:3399) geldt dat bij de verdeling van schaarse subsidies in beginsel mededingingsruimte moet worden geboden. Van deze verplichting kan worden afgeweken indien op basis van objectieve, toetsbare en redelijke criteria slechts één serieuze gegadigde voor de subsidie in aanmerking komt.</text:p>
            <text:p text:style-name="common-al">
            <text:span text:style-name="nadrukvet">Motivering</text:span>
          </text:p>
            <text:p text:style-name="common-al">De gemeente acht het in dit geval gerechtvaardigd om af te wijken van het bieden van mededingingsruimte, op basis van de volgende motieven:</text:p>
            <text:list text:style-name="id1-3-2-1-1-6">
              <text:list-item text:style-override="id1-3-2-1-1-6-1">
                <text:number>1.</text:number>
                <text:p text:style-name="al">
                <text:span text:style-name="nadrukvet">Unieke positie in de regio en geen andere gegadigden</text:span> Stichting Zelfregie is de enige organisatie in Noord- en Midden-Limburg die een Herstelhuis aanbiedt voor tijdelijk verblijf met dagelijkse ondersteuning door ervaringsdeskundigen. Het vormt daarmee een unieke aanvulling op andere voorzieningen. Er is geen vergelijkbaar aanbod in de regio en er zijn geen signalen of concrete plannen van andere organisaties om een vergelijkbare voorziening op te zetten.</text:p>
              </text:list-item>
              <text:list-item text:style-override="id1-3-2-1-1-6-2">
                <text:number>2.</text:number>
                <text:p text:style-name="al">
                <text:span text:style-name="nadrukvet">Aantoonbare maatschappelijke meerwaarde</text:span> Het Herstelhuis voorziet in een regionale behoefte en draagt aantoonbaar bij aan herstel en eigen regie van mensen die tijdelijk niet thuis kunnen wonen. Op basis van evaluaties verhoogt een verblijf in het Herstelhuis het welzijn van gasten en worden zwaardere problemen voorkomen.  </text:p>
              </text:list-item>
              <text:list-item text:style-override="id1-3-2-1-1-6-3">
                <text:number>3.</text:number>
                <text:p text:style-name="al">
                <text:span text:style-name="nadrukvet">Continuïteit van bestaand aanbod</text:span> De subsidie bouwt voort op een bestaand aanbod dat sinds 2022 structureel is opgenomen in de regionale begroting van de regio Noord- en Midden-Limburg. In de afgelopen jaren heeft het Herstelhuis korte lijnen met gemeenten, welzijnspartners en zorgaanbieders opgebouwd en wordt het regelmatig bezocht door oud-gasten. Onderbreking van deze continuïteit is niet wenselijk. </text:p>
              </text:list-item>
              <text:list-item text:style-override="id1-3-2-1-1-6-4">
                <text:number>4.</text:number>
                <text:p text:style-name="al">
                <text:span text:style-name="nadrukvet">Beleidsmatige verankering</text:span> De doorontwikkeling van het Herstelhuis is opgenomen in de regionale beleidsagenda ‘Meedoen en Wonen’. Daarmee sluit de subsidie aan bij gedragen beleidsdoelstellingen binnen de regio Noord- en Midden-Limburg en vormt zij een concrete uitvoering van regionaal afgestemde prioriteiten. </text:p>
              </text:list-item>
            </text:list>
            <text:p text:style-name="common-al">Gelet op bovenstaande overwegingen concludeert de gemeente dat op grond van objectieve, toetsbare en redelijke criteria Stichting Zelfregie de enige serieuze gegadigde is voor deze subsidie. Daarmee is het gerechtvaardigd om af te wijken van het bieden van mededingingsruimte. </text:p>
            <text:p text:style-name="common-al">
            <text:span text:style-name="nadrukvet">Reageren</text:span>
          </text:p>
            <text:p text:style-name="common-al">Conform de jurisprudentie wordt dit voornemen en deze motivering minimaal acht weken vóór het subsidiebesluit openbaar gemaakt, zodat eventuele belanghebbenden bij de subsidieverstrekking, die menen dat zij volgens bovenstaande criteria in aanmerking kunnen komen voor de subsidie, hierop kunnen reageren. Een reactie kan tot en met 10 november 2025 kenbaar worden gemaakt aan het college van burgemeester en wethouders van de gemeente Horst aan de Maas, door een email te sturen aan <text:a xlink:href="mailto:postbussamenleving@horstaandemaas.nl" xlink:type="simple"><text:span text:style-name="nadrukondlijn">postbussamenleving@horstaandemaas.nl</text:span></text:a> onder vermelding van ‘Voorgenomen subsidieverlening Herstelhuis 2026’ in de onderwerpregel.</text:p>
            <text:p text:style-name="common-al">
            <text:span text:style-name="nadrukvet">Informatie</text:span>
          </text:p>
            <text:p text:style-name="last-al">Voor vragen en informatie kunt u contact opnemen met Emma de Vries, beleidsmedewerker Samenleving via het algemene telefoonnummer van de gemeente: 077 - 477 97 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37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genomen subsidieverlening Herstelhuis 2026</meta:user-defined>
    <meta:user-defined meta:name="DCTERMS.W3CDTF/DCTERMS.available">2025-09-15</meta:user-defined>
    <meta:user-defined meta:name="DCTERMS.W3CDTF/OVERHEIDop.jaargang">2025</meta:user-defined>
    <meta:user-defined meta:name="OVERHEIDop.publicationIssue">393715</meta:user-defined>
    <meta:user-defined meta:name="OVERHEIDop.GmbID/DC.identifier">gmb-2025-393715</meta:user-defined>
    <meta:user-defined meta:name="OVERHEIDop.versieInformatie"/>
  </office:meta>
</office:document-meta>
</file>