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  Leemskuilen 24 te Wester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rgeijk maakt bekend dat er een melding ingevolge het Besluit activiteiten leefomgeving (Bal) is ontvangen.</text:p>
            <text:p text:style-name="common-al">Bedrijf: Visser Hoogeloon B.V</text:p>
            <text:p text:style-name="common-al">Locatie: Leemskuilen 24 te Westerhoven </text:p>
            <text:p text:style-name="common-al">Activiteit MBA toepassen van grond </text:p>
            <text:p text:style-name="common-al">Voor: Toepassen grond klasse landbouw/natuur ten behoeven van grondverbetering en aanvullen nieuwbouw bedrijfspand </text:p>
            <text:p text:style-name="common-al">Datum melding: 5 september 2025</text:p>
            <text:p text:style-name="common-al">DSO verzoeknummer: 20250905008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2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37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203</meta:user-defined>
    <dc:language>nl</dc:language>
    <meta:user-defined meta:name="OVERHEIDop.locatietype/OVERHEIDop.gebiedsmarkering">Adres</meta:user-defined>
    <meta:user-defined meta:name="DC.title">Gemeente Bergeijk​, melding Besluit activiteiten leefomgeving,  Leemskuilen 24 te Wester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14</meta:user-defined>
    <meta:user-defined meta:name="OVERHEIDop.GmbID/DC.identifier">gmb-2025-393714</meta:user-defined>
    <meta:user-defined meta:name="OVERHEIDop.versieInformatie"/>
  </office:meta>
</office:document-meta>
</file>