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5 rijwoningen, Van Heemskercklaan (kavel 150 t/m 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5 rijwoningen, Van Heemskercklaan (kavel 150 t/m 154)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5-0000131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8 september 2025. De Gemeente Urk neemt daarover waarschijnlijk 3 nov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37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5-0000131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en van 5 rijwoningen, Van Heemskercklaan (kavel 150 t/m 154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13</meta:user-defined>
    <meta:user-defined meta:name="OVERHEIDop.GmbID/DC.identifier">gmb-2025-393713</meta:user-defined>
    <meta:user-defined meta:name="OVERHEIDop.versieInformatie"/>
  </office:meta>
</office:document-meta>
</file>