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nabij nummer 414, Apeldoorn, Holhorstweg nabij nummer 4A, Beemte Broekland, Dommeweg nabij nummer 5, Apeldoorn, Rumbastraat schuin t.o. nr. 171G, Apeldoor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9-2025</text:p>
            <text:p text:style-name="common-al">Zaaknummer:  0200584947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7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94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Kanaal Noord nabij nummer 414, Apeldoorn, Holhorstweg nabij nummer 4A, Beemte Broekland, Dommeweg nabij nummer 5, Apeldoorn, Rumbastraat schuin t.o. nr. 171G, Apeldoorn,</meta:user-defined>
    <meta:user-defined meta:name="DCTERMS.W3CDTF/DCTERMS.available">2025-09-11</meta:user-defined>
    <meta:user-defined meta:name="DCTERMS.W3CDTF/OVERHEIDop.jaargang">2025</meta:user-defined>
    <meta:user-defined meta:name="OVERHEIDop.publicationIssue">393711</meta:user-defined>
    <meta:user-defined meta:name="OVERHEIDop.GmbID/DC.identifier">gmb-2025-393711</meta:user-defined>
    <meta:user-defined meta:name="OVERHEIDop.versieInformatie"/>
  </office:meta>
</office:document-meta>
</file>