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5: gemeente Drimmelen, tijdelijke verkeersmaatregel Lignestraat, Made wegens vaccinaties in Amerha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instellen van éénrichtingsverkeer (uitgezonderd fietsers) op de Lignestraat in Made op 18 september 2025 van 14.00 uur tot 19.30 uur, of zoveel korter of langer dan nodig is wegens vaccinaties in de Amerh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37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7 - 2025: gemeente Drimmelen, tijdelijke verkeersmaatregel Lignestraat, Made wegens vaccinaties in Amerhal</meta:user-defined>
    <meta:user-defined meta:name="DCTERMS.W3CDTF/DCTERMS.available">2025-09-11</meta:user-defined>
    <meta:user-defined meta:name="DCTERMS.W3CDTF/OVERHEIDop.jaargang">2025</meta:user-defined>
    <meta:user-defined meta:name="OVERHEIDop.publicationIssue">393710</meta:user-defined>
    <meta:user-defined meta:name="OVERHEIDop.GmbID/DC.identifier">gmb-2025-393710</meta:user-defined>
    <meta:user-defined meta:name="OVERHEIDop.versieInformatie"/>
  </office:meta>
</office:document-meta>
</file>