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Gouverneurstraat</text:p>
            <text:p text:style-name="tussenkopcur">46  te Slui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verwijderen van het kozijn in de zijgevel en het isoleren van de buitengevel en afwerken met steenstrips </text:p>
              </text:list-item>
              <text:list-item text:style-override="id1-3-2-1-1-5-2">
                <text:number>•</text:number>
                <text:p text:style-name="al">Gouverneurstraat 46  te Sluis (CLZ-00009479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3 oktober 2025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09-09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37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79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708</meta:user-defined>
    <meta:user-defined meta:name="OVERHEIDop.GmbID/DC.identifier">gmb-2025-393708</meta:user-defined>
    <meta:user-defined meta:name="OVERHEIDop.versieInformatie"/>
  </office:meta>
</office:document-meta>
</file>