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isolatieglas voor glas en lood ramen, Napoleonsweg 72, 6081A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isolatieglas voor glas en lood ramen op locatie Napoleonsweg 72, 6081AE Haelen.</text:p>
            <text:p text:style-name="common-al">De omgevingsvergunning is geregistreerd onder zaaknummer Z2025-00001342. Het besluit is op 9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370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4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isolatieglas voor glas en lood ramen, Napoleonsweg 72, 6081AE Hael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02</meta:user-defined>
    <meta:user-defined meta:name="OVERHEIDop.GmbID/DC.identifier">gmb-2025-393702</meta:user-defined>
    <meta:user-defined meta:name="OVERHEIDop.versieInformatie"/>
  </office:meta>
</office:document-meta>
</file>