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ny House aan Markescheiding te Gasselternij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Gasselternijveen, Markescheiding, kavel 10, plaatsen Tiny House (verzonden 08-09-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1 september 2025 tot en met woensdag 22 oktober 2025 gedurende zes weken ter inzage. De stukken kunt u op afspraak inzien op het gemeentehuis van de gemeente Aa en Hunze, Spiekersteeg 1, 9461 BH Giet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9370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70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70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Tiny House aan Markescheiding te Gasselternijveen</meta:user-defined>
    <meta:user-defined meta:name="DCTERMS.W3CDTF/DCTERMS.available">2025-09-11</meta:user-defined>
    <meta:user-defined meta:name="DCTERMS.W3CDTF/OVERHEIDop.jaargang">2025</meta:user-defined>
    <meta:user-defined meta:name="OVERHEIDop.publicationIssue">393701</meta:user-defined>
    <meta:user-defined meta:name="OVERHEIDop.GmbID/DC.identifier">gmb-2025-393701</meta:user-defined>
    <meta:user-defined meta:name="OVERHEIDop.versieInformatie"/>
  </office:meta>
</office:document-meta>
</file>