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negraafseweg 15, Ochten, opslaan organische peroxiden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onegraafseweg 15, Ochten, opslaan organische peroxiden in verpak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370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Bonegraafseweg 15, Ochten, opslaan organische peroxiden in verpakk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00</meta:user-defined>
    <meta:user-defined meta:name="OVERHEIDop.GmbID/DC.identifier">gmb-2025-393700</meta:user-defined>
    <meta:user-defined meta:name="OVERHEIDop.versieInformatie"/>
  </office:meta>
</office:document-meta>
</file>