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Worpplantsoen te Deventer (2522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Hovenschool ontvangen voor het evenement Schoolconcert Hovenschool plaatsvindend op 16 mei 2025 op het Worpplantsoen te Deventer.</text:p>
            <text:p text:style-name="common-al">De aanvraag is van 28 januari 2025 t/m 28 januari 2025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de geanonimiseerde aanvraag. Wilt u hierbij het zaaknummer 25220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37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het Worpplantsoen te Deventer (25220-2025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70</meta:user-defined>
    <meta:user-defined meta:name="OVERHEIDop.GmbID/DC.identifier">gmb-2025-39370</meta:user-defined>
    <meta:user-defined meta:name="OVERHEIDop.versieInformatie"/>
  </office:meta>
</office:document-meta>
</file>