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mplete dakopbouw aan Zambezilaan 92 2622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zilaan 92 2622LG Delft | het realiseren van een complete dakopbouw | 31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</meta:user-defined>
    <meta:user-defined meta:name="DCTERMS.abstract">Zambezilaan 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omplete dakopbouw aan Zambezilaan 92 2622LG Delf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37</meta:user-defined>
    <meta:user-defined meta:name="OVERHEIDop.GmbID/DC.identifier">gmb-2025-3937</meta:user-defined>
    <meta:user-defined meta:name="OVERHEIDop.versieInformatie"/>
  </office:meta>
</office:document-meta>
</file>