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verkapping, Burg Janssenstraat 12 7951TG Staphorst, Staphorst AA 5197 ,Staphorst AA 5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Burg Janssenstraat 12 7951TG Staphorst, Staphorst AA 5197 , Staphorst AA 5341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/STH25/0557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7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7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36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723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realiseren van een overkapping, Burg Janssenstraat 12 7951TG Staphorst, Staphorst AA 5197 ,Staphorst AA 5341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3694</meta:user-defined>
    <meta:user-defined meta:name="OVERHEIDop.GmbID/DC.identifier">gmb-2025-393694</meta:user-defined>
    <meta:user-defined meta:name="OVERHEIDop.versieInformatie"/>
  </office:meta>
</office:document-meta>
</file>