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bedrijfsgebouwen, Tielsestraat 60a, Opheusden (26-08-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en uitbreiden bedrijfsgebouwen, Tielsestraat 60a, Opheusden (26-08-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6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eren en uitbreiden bedrijfsgebouwen, Tielsestraat 60a, Opheusden (26-08-2025)</meta:user-defined>
    <meta:user-defined meta:name="DCTERMS.W3CDTF/DCTERMS.available">2025-09-11</meta:user-defined>
    <meta:user-defined meta:name="DCTERMS.W3CDTF/OVERHEIDop.jaargang">2025</meta:user-defined>
    <meta:user-defined meta:name="OVERHEIDop.publicationIssue">393692</meta:user-defined>
    <meta:user-defined meta:name="OVERHEIDop.GmbID/DC.identifier">gmb-2025-393692</meta:user-defined>
    <meta:user-defined meta:name="OVERHEIDop.versieInformatie"/>
  </office:meta>
</office:document-meta>
</file>