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oolsterstraat 9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Poolsterstraat 94C, 3067 LX, realiseren van diverse gevelwijzigingen bij de nevenentree (Kantoren B) op de begane grond. De werkzaamheden omvatten het verwijderen van een bestaand raamkozijn en vervangen voor een lamellendeur, het verwijderen van een dicht paneel en vervangen voor transparant glas en het plaatsen van een rooster boven de bestaande luifel (datum besluit 8 september 2025, op dezelfde dag verzonden, dossiernummer OMV.25.09.0000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68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8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8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Poolsterstraat 94C</meta:user-defined>
    <meta:user-defined meta:name="DCTERMS.W3CDTF/DCTERMS.available">2025-09-11</meta:user-defined>
    <meta:user-defined meta:name="DCTERMS.W3CDTF/OVERHEIDop.jaargang">2025</meta:user-defined>
    <meta:user-defined meta:name="OVERHEIDop.publicationIssue">393688</meta:user-defined>
    <meta:user-defined meta:name="OVERHEIDop.GmbID/DC.identifier">gmb-2025-393688</meta:user-defined>
    <meta:user-defined meta:name="OVERHEIDop.versieInformatie"/>
  </office:meta>
</office:document-meta>
</file>