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5: gemeente Drimmelen, tijdelijke verkeersmaatregelen Onderdijk, Wagenberg wegens buurtbarbecu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Onderdijk in Wagenberg op 20 september 2025 van 14.00 uur tot 23:00 uur, of zoveel korter of langer dan nodig is wegens buurtbarbecue van Buurtvereniging He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368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8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8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7 - 2025: gemeente Drimmelen, tijdelijke verkeersmaatregelen Onderdijk, Wagenberg wegens buurtbarbecue</meta:user-defined>
    <meta:user-defined meta:name="DCTERMS.W3CDTF/DCTERMS.available">2025-09-11</meta:user-defined>
    <meta:user-defined meta:name="DCTERMS.W3CDTF/OVERHEIDop.jaargang">2025</meta:user-defined>
    <meta:user-defined meta:name="OVERHEIDop.publicationIssue">393687</meta:user-defined>
    <meta:user-defined meta:name="OVERHEIDop.GmbID/DC.identifier">gmb-2025-393687</meta:user-defined>
    <meta:user-defined meta:name="OVERHEIDop.versieInformatie"/>
  </office:meta>
</office:document-meta>
</file>