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leegstandwet voor het verhuren van de woning Mauritslaan 63 in Hillegom Z2025-00002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tijdelijk verhuren leegstaande woning aan de Mauritslaan 63 in Hillegom van 7 april 2026 tot en met 6 april 2027.</text:p>
              </text:list-item>
            </text:list>
            <text:p text:style-name="common-al">
            <text:span text:style-name="nadrukcur">Datum besluit: </text:span>9 september 2025</text:p>
            <text:p text:style-name="common-al">
            <text:span text:style-name="nadrukcur">Uiterlijke reactiedatum: </text:span>21 oktober 2025</text:p>
            <text:p text:style-name="common-al">Kenmerk besluit: Z2025-0000248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9368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8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8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480</meta:user-defined>
    <dc:language>nl</dc:language>
    <meta:user-defined meta:name="OVERHEIDop.locatietype/OVERHEIDop.gebiedsmarkering">Vlak</meta:user-defined>
    <meta:user-defined meta:name="DC.title">Afgehandelde Vergunning leegstandwet voor het verhuren van de woning Mauritslaan 63 in Hillegom Z2025-00002480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686</meta:user-defined>
    <meta:user-defined meta:name="OVERHEIDop.GmbID/DC.identifier">gmb-2025-393686</meta:user-defined>
    <meta:user-defined meta:name="OVERHEIDop.versieInformatie"/>
  </office:meta>
</office:document-meta>
</file>