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0-evenement op grond van de Algemene Plaatselijke Verordening, kruising Pasteurstraat/Boerhaavestraat en op de Markt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zaterdag 13 september 2025 organiseert Stichting Atlantic Bridge een klein evenement. Van 16.00 uur tot 18.00 uur staan zij bij het veldje op de kruising Pasteurstraat/Boerhaavestraat en van 18.30 uur tot 20.30 uur op de markt in Kruiningen. Tijdens deze activiteit gaan de organisatoren in gesprek met buurtbewoners en worden er lichte activiteiten en consumpties (limonade/thee) aangeboden.</text:p>
            <text:p text:style-name="common-al"/>
            <text:p text:style-name="common-al">Tegen een melding van een 0-evenement is geen bezwaar en/of beroep mogelijk. Een melding kan alleen geweigerd worden indien niet wordt voldaan aan de voorwaarden van de Algemene Plaatselijke Verordening, aangezien het een melding betreft en geen 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36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melding 0-evenement op grond van de Algemene Plaatselijke Verordening, kruising Pasteurstraat/Boerhaavestraat en op de Markt in Kruiningen</meta:user-defined>
    <meta:user-defined meta:name="DCTERMS.W3CDTF/DCTERMS.available">2025-09-11</meta:user-defined>
    <meta:user-defined meta:name="DCTERMS.W3CDTF/OVERHEIDop.jaargang">2025</meta:user-defined>
    <meta:user-defined meta:name="OVERHEIDop.publicationIssue">393684</meta:user-defined>
    <meta:user-defined meta:name="OVERHEIDop.GmbID/DC.identifier">gmb-2025-393684</meta:user-defined>
    <meta:user-defined meta:name="OVERHEIDop.versieInformatie"/>
  </office:meta>
</office:document-meta>
</file>