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horbeckestraat 7, 9801 KA Zuidhorn, Verzoeklocatie 20250901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heeft de gemeente Westerkwartier een melding ontvangen voor activiteiten waarvoor geen vergunningplicht geldt op de locatie Thorbeckestraat 7 in Zuidhorn. De melding is geregistreerd onder zaaknummer 20250133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6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3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Thorbeckestraat 7, 9801 KA Zuidhorn, Verzoeklocatie 202509010172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79</meta:user-defined>
    <meta:user-defined meta:name="OVERHEIDop.GmbID/DC.identifier">gmb-2025-393679</meta:user-defined>
    <meta:user-defined meta:name="OVERHEIDop.versieInformatie"/>
  </office:meta>
</office:document-meta>
</file>