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aggregaat voor de duur van maximaal 15 jaar - Oude Rhijnhofweg 16 2342B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ude Rhijnhofweg 16 2342BB Oegstgeest - het tijdelijk plaatsen van een aggregaat voor de duur van maximaal 15 jaar (09-09-2025/ Z/25/22078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9367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0780</meta:user-defined>
    <meta:user-defined meta:name="DCTERMS.abstract">het tijdelijk plaatsen van een aggregaat voor de duur van maximaal 1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plaatsen van een aggregaat voor de duur van maximaal 15 jaar - Oude Rhijnhofweg 16 2342BB Oegstgees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76</meta:user-defined>
    <meta:user-defined meta:name="OVERHEIDop.GmbID/DC.identifier">gmb-2025-393676</meta:user-defined>
    <meta:user-defined meta:name="OVERHEIDop.versieInformatie"/>
  </office:meta>
</office:document-meta>
</file>