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ale stemopneming verkiezing Tweede Kamer der Staten-Gener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's-Hertogenbosch heeft op 9 september 2025 besloten;</text:p>
            <text:p text:style-name="al">gelet op artikel N1 van de Kieswet;</text:p>
            <text:p text:style-name="al">dat de vaststelling van het aantal stemmen dat op iedere kandidaat van een lijst is uitgebracht bij de te houden verkiezing op woensdag 29 oktober 2025 voor:</text:p>
            <text:p text:style-name="al"/>
            <text:p text:style-name="al">• de leden van de Tweede Kamer der Staten-Generaal</text:p>
            <text:p text:style-name="al">wordt uitgevoerd met een centrale stemopneming door het gemeentelijk stembureau.</text:p>
            <text:p text:style-name="al"/>
            <text:p text:style-name="al">De zitting vindt plaats op donderdag 30 oktober 2025 vanaf 08.00 uur op Marathonloop 1 in ’s-Hertogenbosch en is openbaar.</text:p>
            <text:p text:style-name="al"/>
            <text:p text:style-name="al">Kijk voor meer informatie op <text:a xlink:href="http://www.s-hertogenbosch.nl/tweede-kamerverkiezing" xlink:type="simple">www.s-hertogenbosch.nl/tweede-kamerverkiezing</text:a> 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367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7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7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Bestuur | Organisatie en beleid</meta:user-defined>
    <meta:user-defined meta:name="DC.source">artikel N 1 van de Kieswet]|[1.0:c:BWBR0004627&amp;artikel=N%201&amp;g=2025-08-01</meta:user-defined>
    <dc:language>nl</dc:language>
    <meta:user-defined meta:name="OVERHEIDop.locatietype/OVERHEIDop.gebiedsmarkering">Gemeente</meta:user-defined>
    <meta:user-defined meta:name="DC.title">Centrale stemopneming verkiezing Tweede Kamer der Staten-Gener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674</meta:user-defined>
    <meta:user-defined meta:name="OVERHEIDop.GmbID/DC.identifier">gmb-2025-393674</meta:user-defined>
    <meta:user-defined meta:name="OVERHEIDop.versieInformatie"/>
  </office:meta>
</office:document-meta>
</file>