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Lede 2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abij Lede 22A, 3075 HK, gevelonderhoud inclusief wijziging glas en draaiende delen in een pand dat valt in een beschermd stadsgezicht (datum besluit 8 september 2025, op dezelfde dag verzonden, dossiernummer OMV.25.07.0029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367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7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7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Lede 22A</meta:user-defined>
    <meta:user-defined meta:name="DCTERMS.W3CDTF/DCTERMS.available">2025-09-11</meta:user-defined>
    <meta:user-defined meta:name="DCTERMS.W3CDTF/OVERHEIDop.jaargang">2025</meta:user-defined>
    <meta:user-defined meta:name="OVERHEIDop.publicationIssue">393672</meta:user-defined>
    <meta:user-defined meta:name="OVERHEIDop.GmbID/DC.identifier">gmb-2025-393672</meta:user-defined>
    <meta:user-defined meta:name="OVERHEIDop.versieInformatie"/>
  </office:meta>
</office:document-meta>
</file>