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ngen beslistermijn - tijdelijke bewoning in een gebouw vanwege nieuwbouw woning - Bekerweg 6, 3927 CG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hebben besloten om de beslistermijn van de volgende aanvraag voor een omgevingsvergunning, met zes weken te verlengen:</text:p>
            <text:p text:style-name="common-al"/>
            <text:p text:style-name="common-al">Kenmerk: CLZ-00000428</text:p>
            <text:p text:style-name="common-al">Omschrijving: tijdelijke bewoning in een gebouw vanwege nieuwbouw woning</text:p>
            <text:p text:style-name="common-al">Locatie: Bekerweg 6, 3927 CG Renswoude</text:p>
            <text:p text:style-name="common-al">Activiteiten:</text:p>
            <text:p text:style-name="common-al">Afwijken van regels in het omgevingsplan </text:p>
            <text:p text:style-name="common-al">Uitvoeren van een bouwactiviteit (bouwen technisch) </text:p>
            <text:p text:style-name="common-al">Datum ingediend: 16-07-2025</text:p>
            <text:p text:style-name="common-al"/>
            <text:p text:style-name="common-al">
            <text:span text:style-name="nadrukvet">Wanneer kunt u reageren?</text:span>
          </text:p>
            <text:p text:style-name="common-al">Deze publicatie is alleen om u te informeren dat de beslistermijn van deze aanvraag is verlengd. Als we een besluit hebben genomen, plaatsen we een nieuw bericht. Dan kunnen belanghebbenden bezwaar maken. Dat is op dit moment dus nog niet mogelijk.</text:p>
            <text:p text:style-name="common-al">
            <text:span text:style-name="nadrukvet">Meer informatie</text:span>
          </text:p>
            <text:p text:style-name="common-al">Wilt u meer weten? Dat kan via het telefoonnummer 0318 – 578 15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9367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7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7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ngen beslistermijn - tijdelijke bewoning in een gebouw vanwege nieuwbouw woning - Bekerweg 6, 3927 CG Renswoude</meta:user-defined>
    <meta:user-defined meta:name="DCTERMS.W3CDTF/DCTERMS.available">2025-09-11</meta:user-defined>
    <meta:user-defined meta:name="DCTERMS.W3CDTF/OVERHEIDop.jaargang">2025</meta:user-defined>
    <meta:user-defined meta:name="OVERHEIDop.publicationIssue">393671</meta:user-defined>
    <meta:user-defined meta:name="OVERHEIDop.GmbID/DC.identifier">gmb-2025-393671</meta:user-defined>
    <meta:user-defined meta:name="OVERHEIDop.versieInformatie"/>
  </office:meta>
</office:document-meta>
</file>