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Lichtjestocht; vanaf de Morgensterkerk aan de Seinstraat 2 naar de </text:p>
              </text:list-item>
            </text:list>
            <text:p text:style-name="common-al">		Heilig Hartkerk op het Dr. P. H. J. Cuijpersplein (Wijk over ‘t Spoor); 13-12-2025; 1876339</text:p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9366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66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76339</meta:user-defined>
    <dc:language>nl</dc:language>
    <meta:user-defined meta:name="OVERHEIDop.locatietype/OVERHEIDop.gebiedsmarkering">Punt</meta:user-defined>
    <meta:user-defined meta:name="DC.title">EVNM - Aanvraag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667</meta:user-defined>
    <meta:user-defined meta:name="OVERHEIDop.GmbID/DC.identifier">gmb-2025-393667</meta:user-defined>
    <meta:user-defined meta:name="OVERHEIDop.versieInformatie"/>
  </office:meta>
</office:document-meta>
</file>