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Paardenmarkt 83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3 2611PD Delft |het brandveilig gebruik van het pand, 09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6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643</meta:user-defined>
    <meta:user-defined meta:name="DCTERMS.abstract">melding brandveilig gebruik aanpassing brandscheidingen Paarden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, Paardenmarkt 83 2611PD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65</meta:user-defined>
    <meta:user-defined meta:name="OVERHEIDop.GmbID/DC.identifier">gmb-2025-393665</meta:user-defined>
    <meta:user-defined meta:name="OVERHEIDop.versieInformatie"/>
  </office:meta>
</office:document-meta>
</file>