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sanitair gebouw aan Hoofdstraat 28 te Schoo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Schoonloo, Hoofdstraat 28, 9443 PA, vervangen sanitair gebouw (verzonden 08-09-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1 september 2025 tot en met woensdag 22 okto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9366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6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6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vangen van een sanitair gebouw aan Hoofdstraat 28 te Schoonloo</meta:user-defined>
    <meta:user-defined meta:name="DCTERMS.W3CDTF/DCTERMS.available">2025-09-11</meta:user-defined>
    <meta:user-defined meta:name="DCTERMS.W3CDTF/OVERHEIDop.jaargang">2025</meta:user-defined>
    <meta:user-defined meta:name="OVERHEIDop.publicationIssue">393662</meta:user-defined>
    <meta:user-defined meta:name="OVERHEIDop.GmbID/DC.identifier">gmb-2025-393662</meta:user-defined>
    <meta:user-defined meta:name="OVERHEIDop.versieInformatie"/>
  </office:meta>
</office:document-meta>
</file>