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unterweg, 5406 TC Uden en Torenweg, 5406 T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9-2025 een aanvraag omgevingsvergunning ontvangen.</text:p>
            <text:p text:style-name="common-al">Het betreft een aanvraag op locatie's Munterweg, 5406 TC Uden (perceel UDN00 P 3566) en Torenweg, 5406 TD Uden (perceel UDN00 P 3568) met omschrijving "aanleggen van een uitweg".</text:p>
            <text:p text:style-name="common-al">De zaak is geregistreerd onder nummer 85977-2025 en is aangevraagd voor de volgende onderdelen: uitweg maken, hebben of veranderen of het gebruik daarvan verander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366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6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6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859772025</meta:user-defined>
    <meta:user-defined meta:name="DCTERMS.abstract">aanleggen van twee uitw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Munterweg, 5406 TC Uden en Torenweg, 5406 TD Uden</meta:user-defined>
    <meta:user-defined meta:name="DCTERMS.W3CDTF/DCTERMS.available">2025-09-11</meta:user-defined>
    <meta:user-defined meta:name="DCTERMS.W3CDTF/OVERHEIDop.jaargang">2025</meta:user-defined>
    <meta:user-defined meta:name="OVERHEIDop.publicationIssue">393661</meta:user-defined>
    <meta:user-defined meta:name="OVERHEIDop.GmbID/DC.identifier">gmb-2025-393661</meta:user-defined>
    <meta:user-defined meta:name="OVERHEIDop.versieInformatie"/>
  </office:meta>
</office:document-meta>
</file>