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is er een melding voor een mobiele puinbreker (artikel 7.33 Bbl) van Sando Puinrecycling ontvangen.</text:p>
            <text:p text:style-name="common-al">Het betreft een melding voor het in gebruik hebben van een mobiele puin breekinstallatie op de locatie gelegen aan de Absdaalseweg 70 te Hulst.</text:p>
            <text:p text:style-name="common-al">Deze activiteit vindt plaats in de periode van 22 september 2025 tot en met 21 december 2025 gedurende maximaal 5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6417.</text:p>
            <text:p text:style-name="common-al">Indien daaraan behoefte bestaat kunnen inlichtingen worden ingewonnen bij de RUD Zeeland via frontoffice@rud-zeeland.nl of via telefoonnummer 0115 - 745100. Ook kunt u hier terecht voor een mondelinge toelichting op de stu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366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6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6417</meta:user-defined>
    <meta:user-defined meta:name="DCTERMS.abstract">het in gebruik hebben van een mobiele puinbreekinstallatie in de periode van 22-09-2025 tot en met 21-12-2025 gedurende maximaal 5 werkdagen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60</meta:user-defined>
    <meta:user-defined meta:name="OVERHEIDop.GmbID/DC.identifier">gmb-2025-393660</meta:user-defined>
    <meta:user-defined meta:name="OVERHEIDop.versieInformatie"/>
  </office:meta>
</office:document-meta>
</file>