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40, Amsterdam - Kappen 2 zieke bomen Art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twee zieke bomen</text:p>
            <text:p text:style-name="common-al">Aanvrager: Stichting tot Instandhouding van de Diergaarde van het Koninklijk Zoölogisch Genootschap Natura Artis Magistra</text:p>
            <text:p text:style-name="common-al">Zaaknummer: OD2025-0017566</text:p>
            <text:p text:style-name="common-al">DSO nummer: 2025082901107</text:p>
            <text:p text:style-name="common-al">Ontvangstdatum aanvraag: 29-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6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7566</meta:user-defined>
    <meta:user-defined meta:name="DCTERMS.abstract">het kappen van zieke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38-40, Amsterdam - Kappen 2 zieke bomen Artis</meta:user-defined>
    <meta:user-defined meta:name="DCTERMS.W3CDTF/DCTERMS.available">2025-09-11</meta:user-defined>
    <meta:user-defined meta:name="DCTERMS.W3CDTF/OVERHEIDop.jaargang">2025</meta:user-defined>
    <meta:user-defined meta:name="OVERHEIDop.publicationIssue">393656</meta:user-defined>
    <meta:user-defined meta:name="OVERHEIDop.GmbID/DC.identifier">gmb-2025-393656</meta:user-defined>
    <meta:user-defined meta:name="OVERHEIDop.versieInformatie"/>
  </office:meta>
</office:document-meta>
</file>