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 - 2025: gemeente Drimmelen, tijdelijke verkeersmaatregel, afsluiten Hoogerheide, Made wegens aansluiten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, wegens aansluiten riolering tot het afsluiten van de Hoogerheide in Made voor fietsers en voetgangers van 8 september 2025, 07.00 uur tot en met 31 oktober 2025, 16.00 uur, of zoveel korter of langer dan nodi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936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37 - 2025: gemeente Drimmelen, tijdelijke verkeersmaatregel, afsluiten Hoogerheide, Made wegens aansluiten rioler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54</meta:user-defined>
    <meta:user-defined meta:name="OVERHEIDop.GmbID/DC.identifier">gmb-2025-393654</meta:user-defined>
    <meta:user-defined meta:name="OVERHEIDop.versieInformatie"/>
  </office:meta>
</office:document-meta>
</file>