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schuurtje aan Spijkweg 15 (15P774), 8256 RJ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408 en is aangevraagd voor het plaatsen van een schuurtje aan Spijkweg 15, 8256 RJ Biddinghuizen.</text:p>
            <text:p text:style-name="common-al">Op deze aanvraag is op 09-09-2025 een besluit genomen. De gevraagde vergunning is verleend.</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9-09-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365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5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5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408</meta:user-defined>
    <dc:language>nl</dc:language>
    <meta:user-defined meta:name="OVERHEIDop.locatietype/OVERHEIDop.gebiedsmarkering">Punt</meta:user-defined>
    <meta:user-defined meta:name="DC.title">Vergunning verleend voor het plaatsen van een schuurtje aan Spijkweg 15 (15P774), 8256 RJ Biddinghuizen</meta:user-defined>
    <meta:user-defined meta:name="DCTERMS.W3CDTF/DCTERMS.available">2025-09-11</meta:user-defined>
    <meta:user-defined meta:name="DCTERMS.W3CDTF/OVERHEIDop.jaargang">2025</meta:user-defined>
    <meta:user-defined meta:name="OVERHEIDop.publicationIssue">393652</meta:user-defined>
    <meta:user-defined meta:name="OVERHEIDop.GmbID/DC.identifier">gmb-2025-393652</meta:user-defined>
    <meta:user-defined meta:name="OVERHEIDop.versieInformatie"/>
  </office:meta>
</office:document-meta>
</file>