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bouwvlak voor de toekomstige bouw van een woning naast Kloosterstraat 13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Eext, naast Kloosterstraat 13, aanbrengen bouwvlak voor toekomstige bouw woning (ontvangen 31-08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9364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4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4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bouwvlak voor de toekomstige bouw van een woning naast Kloosterstraat 13 te Eex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48</meta:user-defined>
    <meta:user-defined meta:name="OVERHEIDop.GmbID/DC.identifier">gmb-2025-393648</meta:user-defined>
    <meta:user-defined meta:name="OVERHEIDop.versieInformatie"/>
  </office:meta>
</office:document-meta>
</file>