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 in de voorgevel, Koornmarkt 22 2611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22 2611EG Delft |het vervangen van de kozijnen in de voorgevel, 27-10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6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61</meta:user-defined>
    <meta:user-defined meta:name="DCTERMS.abstract">1711-Koornmarkt 22-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de kozijnen in de voorgevel, Koornmarkt 22 2611EG Delf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43</meta:user-defined>
    <meta:user-defined meta:name="OVERHEIDop.GmbID/DC.identifier">gmb-2025-393643</meta:user-defined>
    <meta:user-defined meta:name="OVERHEIDop.versieInformatie"/>
  </office:meta>
</office:document-meta>
</file>