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aan Trienekensstraat 14 t/m 68, 5971LH Grubbenvorst (GBV00 C 7038), verleende Omgevingsvergunning (1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Nieuwbouw appartementencomplex met 28 sociale huur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</text:span><text:span text:style-name="nadrukvet">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364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42</meta:user-defined>
    <meta:user-defined meta:name="DCTERMS.abstract">Betreft: Beschikking op aanvraag op locatie Kapelaan Trienekensstraat 14 t/m 68, 5971LH Grubbenvorst (GBV00 C 7038)</meta:user-defined>
    <dc:language>nl</dc:language>
    <meta:user-defined meta:name="DC.title">Kapelaan Trienekensstraat 14 t/m 68, 5971LH Grubbenvorst (GBV00 C 7038), verleende Omgevingsvergunning (11 september 2025)</meta:user-defined>
    <meta:user-defined meta:name="OVERHEIDop.datumEindeReactietermijn">2025-10-23</meta:user-defined>
    <meta:user-defined meta:name="OVERHEIDop.terinzageleggingBG">https://jeleefomgeving.nl/inzien/809266660/63309eb1-3a05-47e8-ac24-7c1ab7f5e8a2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Afwijkvergunning|exb-2025-32976</meta:user-defined>
    <meta:user-defined meta:name="OVERHEIDop.publicationIssue">393641</meta:user-defined>
    <meta:user-defined meta:name="OVERHEIDop.GmbID/DC.identifier">gmb-2025-393641</meta:user-defined>
    <meta:user-defined meta:name="OVERHEIDop.versieInformatie"/>
  </office:meta>
</office:document-meta>
</file>