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22*"/>
    </style:style>
    <style:style style:family="table-column" style:parent-style-name="colspec" style:name="id1-3-2-2-3-4-1-2">
      <style:table-column-properties style:rel-column-width="22*"/>
    </style:style>
    <style:style style:family="table-column" style:parent-style-name="colspec" style:name="id1-3-2-2-3-4-1-3">
      <style:table-column-properties style:rel-column-width="22*"/>
    </style:style>
    <style:style style:family="table-column" style:parent-style-name="colspec" style:name="id1-3-2-2-3-4-1-4">
      <style:table-column-properties style:rel-column-width="22*"/>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2-10-4">
      <text:list-level-style-bullet style:num-suffix="" text:bullet-char="​" text:level="1">
        <style:list-level-properties text:min-label-width="10mm"/>
      </text:list-level-style-bullet>
    </text:list-style>
    <text:list-style style:name="id1-3-2-2-12-10-5">
      <text:list-level-style-bullet style:num-suffix="" text:bullet-char="​" text:level="1">
        <style:list-level-properties text:min-label-width="10mm"/>
      </text:list-level-style-bullet>
    </text:list-style>
    <text:list-style style:name="id1-3-2-2-12-10-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7-8">
      <text:list-level-style-bullet style:num-suffix="" text:bullet-char="​" text:level="1">
        <style:list-level-properties text:min-label-width="10mm"/>
      </text:list-level-style-bullet>
    </text:list-style>
    <text:list-style style:name="id1-3-2-2-13-7-9">
      <text:list-level-style-bullet style:num-suffix="" text:bullet-char="​" text:level="1">
        <style:list-level-properties text:min-label-width="10mm"/>
      </text:list-level-style-bullet>
    </text:list-style>
    <text:list-style style:name="id1-3-2-2-13-7-10">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1-1">
      <text:list-level-style-bullet style:num-suffix="" text:bullet-char="​" text:level="1">
        <style:list-level-properties text:min-label-width="10mm"/>
      </text:list-level-style-bullet>
    </text:list-style>
    <text:list-style style:name="id1-3-2-2-17-11-2">
      <text:list-level-style-bullet style:num-suffix="" text:bullet-char="​" text:level="1">
        <style:list-level-properties text:min-label-width="10mm"/>
      </text:list-level-style-bullet>
    </text:list-style>
    <text:list-style style:name="id1-3-2-2-17-11-3">
      <text:list-level-style-bullet style:num-suffix="" text:bullet-char="​" text:level="1">
        <style:list-level-properties text:min-label-width="10mm"/>
      </text:list-level-style-bullet>
    </text:list-style>
    <text:list-style style:name="id1-3-2-2-17-11-4">
      <text:list-level-style-bullet style:num-suffix="" text:bullet-char="​" text:level="1">
        <style:list-level-properties text:min-label-width="10mm"/>
      </text:list-level-style-bullet>
    </text:list-style>
    <text:list-style style:name="id1-3-2-2-17-11-5">
      <text:list-level-style-bullet style:num-suffix="" text:bullet-char="​" text:level="1">
        <style:list-level-properties text:min-label-width="10mm"/>
      </text:list-level-style-bullet>
    </text:list-style>
    <text:list-style style:name="id1-3-2-2-17-11-6">
      <text:list-level-style-bullet style:num-suffix="" text:bullet-char="​" text:level="1">
        <style:list-level-properties text:min-label-width="10mm"/>
      </text:list-level-style-bullet>
    </text:list-style>
    <text:list-style style:name="id1-3-2-2-17-11-7">
      <text:list-level-style-bullet style:num-suffix="" text:bullet-char="​" text:level="1">
        <style:list-level-properties text:min-label-width="10mm"/>
      </text:list-level-style-bullet>
    </text:list-style>
    <text:list-style style:name="id1-3-2-2-17-11-8">
      <text:list-level-style-bullet style:num-suffix="" text:bullet-char="​" text:level="1">
        <style:list-level-properties text:min-label-width="10mm"/>
      </text:list-level-style-bullet>
    </text:list-style>
    <text:list-style style:name="id1-3-2-2-17-11-9">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8-3-3">
      <text:list-level-style-bullet style:num-suffix="" text:bullet-char="​" text:level="1">
        <style:list-level-properties text:min-label-width="10mm"/>
      </text:list-level-style-bullet>
    </text:list-style>
    <text:list-style style:name="id1-3-2-2-18-3-4">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4-2">
      <text:list-level-style-bullet style:num-suffix="" text:bullet-char="​" text:level="1">
        <style:list-level-properties text:min-label-width="10mm"/>
      </text:list-level-style-bullet>
    </text:list-style>
    <text:list-style style:name="id1-3-2-2-21-4-3">
      <text:list-level-style-bullet style:num-suffix="" text:bullet-char="​" text:level="1">
        <style:list-level-properties text:min-label-width="10mm"/>
      </text:list-level-style-bullet>
    </text:list-style>
    <text:list-style style:name="id1-3-2-2-21-4-4">
      <text:list-level-style-bullet style:num-suffix="" text:bullet-char="​" text:level="1">
        <style:list-level-properties text:min-label-width="10mm"/>
      </text:list-level-style-bullet>
    </text:list-style>
    <text:list-style style:name="id1-3-2-2-21-4-5">
      <text:list-level-style-bullet style:num-suffix="" text:bullet-char="​" text:level="1">
        <style:list-level-properties text:min-label-width="10mm"/>
      </text:list-level-style-bullet>
    </text:list-style>
    <text:list-style style:name="id1-3-2-2-21-4-6">
      <text:list-level-style-bullet style:num-suffix="" text:bullet-char="​" text:level="1">
        <style:list-level-properties text:min-label-width="10mm"/>
      </text:list-level-style-bullet>
    </text:list-style>
    <text:list-style style:name="id1-3-2-2-21-4-7">
      <text:list-level-style-bullet style:num-suffix="" text:bullet-char="​" text:level="1">
        <style:list-level-properties text:min-label-width="10mm"/>
      </text:list-level-style-bullet>
    </text:list-style>
    <text:list-style style:name="id1-3-2-2-21-4-8">
      <text:list-level-style-bullet style:num-suffix="" text:bullet-char="​" text:level="1">
        <style:list-level-properties text:min-label-width="10mm"/>
      </text:list-level-style-bullet>
    </text:list-style>
    <text:list-style style:name="id1-3-2-2-21-4-9">
      <text:list-level-style-bullet style:num-suffix="" text:bullet-char="​" text:level="1">
        <style:list-level-properties text:min-label-width="10mm"/>
      </text:list-level-style-bullet>
    </text:list-style>
    <text:list-style style:name="id1-3-2-2-21-4-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2025</text:p>
      <text:section text:name="regeling_id1-3-2" text:style-name="regeling">
        <text:section text:name="aanhef_id1-3-2-1" text:style-name="aanhef">
          <text:section text:name="preambule_id1-3-2-1-1" text:style-name="preambule">
            <text:p text:style-name="al"/>
            <text:p text:style-name="al">
            <text:span text:style-name="nadrukvet">Inhoudsopgave </text:span>
          </text:p>
            <text:p text:style-name="al">1. Begrippenlijst 3</text:p>
            <text:p text:style-name="al">2. Inleiding 4</text:p>
            <text:p text:style-name="al">2.1 Waarom deze regels? 4</text:p>
            <text:p text:style-name="al">2.2 Visie sociaal domein 4</text:p>
            <text:p text:style-name="al">2.3 Leidende principes 4</text:p>
            <text:p text:style-name="al">3. Wonen in een veilige en gezonde omgeving 5</text:p>
            <text:p text:style-name="al">3.1 Zelfstandig en veilig wonen 5</text:p>
            <text:p text:style-name="al">3.1.1 Geschikte woning en primaat van verhuizen 5</text:p>
            <text:p text:style-name="al">3.1.2 Afschrijving woningaanpassing 5</text:p>
            <text:p text:style-name="al">3.2 Meedoen aan de samenleving 5</text:p>
            <text:p text:style-name="al">3.2.1 Regionaal vervoer 5</text:p>
            <text:p text:style-name="al">4. Vorm van de hulp 6</text:p>
            <text:p text:style-name="al">4.1 Persoonsgebonden budget/tegemoetkoming 6</text:p>
            <text:p text:style-name="al">4.1.1 Verstrekking op verzoek 6</text:p>
            <text:p text:style-name="al">4.1.2 Eisen toekenning persoonsgebonden budget 6</text:p>
            <text:p text:style-name="al">4.1.3 Eisen aan een gewaarborgde hulp bij een persoonsgebonden budget 7</text:p>
            <text:p text:style-name="al">4.1.4 Persoonsgebonden budget en woningaanpassing 7</text:p>
            <text:p text:style-name="al">4.1.5 Persoonsgebonden budget hulpmiddel en vervoersvoorziening 8</text:p>
            <text:p text:style-name="al">4.1.6 Persoonsgebonden budget en kwaliteit 8</text:p>
            <text:p text:style-name="al">4.1.7 Budgetperiode 9</text:p>
            <text:p text:style-name="al">4.1.8 Controle en verantwoording van besteding persoonsgebonden budget 9</text:p>
            <text:p text:style-name="al">4.1.9 Overige regel persoonsgebonden budget 10</text:p>
            <text:p text:style-name="al">4.2 Bijdrage in de kosten 10</text:p>
            <text:p text:style-name="al">4.2.1 Omvang van de bijdrage in de kosten 10</text:p>
            <text:p text:style-name="al">4.2.2 Uitzonderingen bijdrage in de kosten 10</text:p>
            <text:p text:style-name="al">4.2.3 Bijdrage in de kosten voor instandhouding voorzieningen 11</text:p>
            <text:p text:style-name="al">4.2.4 Bijdrage in de kosten algemene voorziening 11</text:p>
            <text:p text:style-name="al">4.2.5 Vaststelling en inning van de bijdrage in de kosten 11</text:p>
            <text:p text:style-name="al">4.2.6 Duur bijdrage in de kosten 11</text:p>
            <text:p text:style-name="al">5. Van oud naar nieuw 12</text:p>
            <text:p text:style-name="al">5.1 Intrekken oude besluiten 12</text:p>
            <text:p text:style-name="al">5.2 Ingangsdatum en naam 12</text:p>
            <text:p text:style-name="al">Bijlage 1. PGB tarieven per 1 januari 2025 13</text:p>
            <text:p text:style-name="al">Bijlage 2. Format PGB-plan 15</text:p>
            <text:p text:style-name="al">Bijlage Pgb-plan gemeente Oude IJsselstreek 23</text:p>
            <text:p text:style-name="al"/>
          </text:section>
        </text:section>
        <text:section text:name="regeling-tekst_id1-3-2-2" text:style-name="regeling-tekst">
          <text:section text:name="artikel_id1-3-2-2-1" text:style-name="artikel">
            <text:p text:style-name="artikel_kop_titel"><text:span text:style-name="artikel_kop_nr">1.</text:span> Begrippenlijst </text:p>
            <text:p text:style-name="al">In dit besluit worden diverse begrippen gebruikt. Deze begrippen hebben dezelfde betekenis als in de wetten waarop dit besluit is gebaseerd. Waarom deze begrippenlijst? </text:p>
            <text:p text:style-name="al"/>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 </text:p>
            <text:p text:style-name="al"/>
            <text:p text:style-name="al">
            <text:span text:style-name="nadrukvet">
              <text:span text:style-name="nadrukcur">Besluit</text:span>
            </text:span>: het Besluit Sociaal Domein gemeente Oude IJsselstreek 2025. </text:p>
            <text:p text:style-name="al">
            <text:span text:style-name="nadrukvet">
              <text:span text:style-name="nadrukcur">Gewaarborgde hulp:</text:span>
            </text:span> door de inwoner ingeschakelde hulp van een derde die in staat voor de nakoming van de aan het persoonsgebonden budget (pgb) verbonden verplichtingen, ook wel de budgetbeheerder genoemd; </text:p>
            <text:p text:style-name="al">
            <text:span text:style-name="nadrukvet">
              <text:span text:style-name="nadrukcur">Instandhoudingskosten:</text:span>
            </text:span> de kosten om een voorziening in stand te houden bestaande uit afschrijvingskosten, verzekering en onderhoud. </text:p>
            <text:p text:style-name="al">
            <text:span text:style-name="nadrukvet">
              <text:span text:style-name="nadrukcur">Maatwerkvoorziening:</text:span>
            </text:span> onder de term maatwerkvoorziening kan mede gelezen worden “individuele voorziening” op basis van de Jeugdwet en betreft een op de behoeften, persoonskenmerken en mogelijkheden van een persoon afgestemde, door of namens de gemeente te verstrekken, voorziening. </text:p>
            <text:p text:style-name="al">
            <text:span text:style-name="nadrukvet">
              <text:span text:style-name="nadrukcur">Pgb-plan:</text:span>
            </text:sp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 </text:p>
            <text:p text:style-name="al">
            <text:span text:style-name="nadrukvet">
              <text:span text:style-name="nadrukcur">Uitvoeringsbesluit: </text:span>
            </text:span>Uitvoeringsbesluit Wmo 2015 (Algemene Maatregel van Bestuur). </text:p>
            <text:p text:style-name="al">
            <text:span text:style-name="nadrukvet">
              <text:span text:style-name="nadrukcur">Verordening:</text:span>
            </text:span> Verordening Sociaal Domein gemeente Oude IJsselstreek 2025.</text:p>
            <text:p text:style-name="al"/>
          </text:section>
          <text:section text:name="artikel_id1-3-2-2-2" text:style-name="artikel">
            <text:p text:style-name="artikel_kop_titel"><text:span text:style-name="artikel_kop_nr">2.</text:span> Inleiding </text:p>
            <text:p text:style-name="al">Dit besluit geeft gemeentelijke regels over de volgende onderwerpen: </text:p>
            <text:p text:style-name="al"/>
            <text:p text:style-name="al">• gezond en veilig opgroeien; </text:p>
            <text:p text:style-name="al">• mogelijkheden om mee te kunnen doen aan het maatschappelijk leven en </text:p>
            <text:p text:style-name="al">• wonen in een veilige en gezonde omgeving. </text:p>
            <text:p text:style-name="al"/>
          </text:section>
          <text:section text:name="artikel_id1-3-2-2-3" text:style-name="artikel">
            <text:p text:style-name="artikel_kop_titel"><text:span text:style-name="artikel_kop_label"/> <text:span text:style-name="artikel_kop_nr">2.1</text:span> Waarom deze regels? </text:p>
            <text:p text:style-name="al">De regels in dit besluit vullen de wettelijke regels en de regels uit de Verordening Sociaal Domein gemeente Oude IJsselstreek 2025 aan. Het zijn regels waarin bepaalde zaken uit de verordening zijn uitgewerkt en die door het college zijn vastgesteld. In onderstaande tabel is toegelicht welke types documenten er zijn, wat er in deze documenten is geregeld en wie deze documenten vaststelt.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1">
                    <text:p text:style-name="table_al">
                      <text:span text:style-name="nadrukvet">Document </text:span>
                    </text:p>
                  </table:table-cell>
                  <table:table-cell table:style-name="entry" table:number-rows-spanned="1" table:number-columns-spanned="1">
                    <text:p text:style-name="table_al">
                      <text:span text:style-name="nadrukvet">Wat </text:span>
                    </text:p>
                  </table:table-cell>
                  <table:table-cell table:style-name="entry" table:number-rows-spanned="1" table:number-columns-spanned="1">
                    <text:p text:style-name="table_al">
                      <text:span text:style-name="nadrukvet">Vaststelling </text:span>
                    </text:p>
                  </table:table-cell>
                  <table:table-cell table:style-name="entry" table:number-rows-spanned="1" table:number-columns-spanned="1">
                    <text:p text:style-name="table_al">
                      <text:span text:style-name="nadrukvet">Verdere toelichting </text:span>
                    </text:p>
                  </table:table-cell>
                </table:table-row>
                <table:table-row table:style-name="row">
                  <table:table-cell table:style-name="entry" table:number-rows-spanned="1" table:number-columns-spanned="1">
                    <text:p text:style-name="table_al">Verordening Sociaal </text:p>
                    <text:p text:style-name="table_al">Domein gemeente </text:p>
                    <text:p text:style-name="table_al">Oude IJsselstreek </text:p>
                    <text:p text:style-name="table_al">2025</text:p>
                  </table:table-cell>
                  <table:table-cell table:style-name="entry" table:number-rows-spanned="1" table:number-columns-spanned="1">
                    <text:p text:style-name="table_al">Algemeen verbindende voorschriften die gemeente en inwoner binden. </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Het stellen van detailregels wordt vaak gedelegeerd aan het college. </text:p>
                  </table:table-cell>
                </table:table-row>
                <table:table-row table:style-name="row">
                  <table:table-cell table:style-name="entry" table:number-rows-spanned="1" table:number-columns-spanned="1">
                    <text:p text:style-name="table_al">Besluit Sociaal Domein gemeente Oude IJsselstreek 2025 </text:p>
                  </table:table-cell>
                  <table:table-cell table:style-name="entry" table:number-rows-spanned="1" table:number-columns-spanned="1">
                    <text:p text:style-name="table_al">Verlengstuk van de verordening: bevatten algemeen verbindende voorschriften. </text:p>
                  </table:table-cell>
                  <table:table-cell table:style-name="entry" table:number-rows-spanned="1" table:number-columns-spanned="1">
                    <text:p text:style-name="table_al">College </text:p>
                  </table:table-cell>
                  <table:table-cell table:style-name="entry" table:number-rows-spanned="1" table:number-columns-spanned="1">
                    <text:p text:style-name="table_al">Dit zijn de detailregels die gedelegeerd zijn door de gemeenteraad. </text:p>
                  </table:table-cell>
                </table:table-row>
                <table:table-row table:style-name="row">
                  <table:table-cell table:style-name="entry" table:number-rows-spanned="1" table:number-columns-spanned="1">
                    <text:p text:style-name="table_al">Beleidsregels Sociaal </text:p>
                    <text:p text:style-name="table_al">Domein gemeente </text:p>
                    <text:p text:style-name="table_al">Oude IJsselstreek </text:p>
                    <text:p text:style-name="table_al">2023 </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 </text:p>
                  </table:table-cell>
                  <table:table-cell table:style-name="entry" table:number-rows-spanned="1" table:number-columns-spanned="1">
                    <text:p text:style-name="table_al">College </text:p>
                  </table:table-cell>
                  <table:table-cell table:style-name="entry" table:number-rows-spanned="1" table:number-columns-spanned="1">
                    <text:p text:style-name="table_al">Worden vastgesteld op basis van de eigen bevoegdheid van het college. Dit zijn geen gedelegeerde regels </text:p>
                    <text:p text:style-name="table_al">vanuit de gemeenteraad. </text:p>
                  </table:table-cell>
                </table:table-row>
              </table:table>
              <text:p text:style-name="table_bottom"/>
            </text:section>
          </text:section>
          <text:section text:name="artikel_id1-3-2-2-4" text:style-name="artikel">
            <text:p text:style-name="artikel_kop_titel"><text:span text:style-name="artikel_kop_label">2.2</text:span> Visie sociaal domein </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5" text:style-name="artikel">
            <text:p text:style-name="artikel_kop_titel"><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leidende principes voor wat inwoners van elkaar mogen verwachten en wat zij van de gemeente mogen verwachten . Deze leidende principes zijn opgenomen in de beleidsregels.</text:p>
            <text:p text:style-name="al"/>
          </text:section>
          <text:section text:name="artikel_id1-3-2-2-6" text:style-name="artikel">
            <text:p text:style-name="artikel_kop_titel"><text:span text:style-name="artikel_kop_nr">3.</text:span> Wonen in een veilige en gezonde omgeving </text:p>
            <text:p text:style-name="al">
            <text:span text:style-name="nadrukvet">3.1 </text:span>
            <text:span text:style-name="nadrukvet">Zelfstandig en veilig wonen </text:span>
          </text:p>
            <text:p text:style-name="al"/>
          </text:section>
          <text:section text:name="artikel_id1-3-2-2-7" text:style-name="artikel">
            <text:p text:style-name="artikel_kop_titel"><text:span text:style-name="artikel_kop_nr">3.1.1</text:span> Geschikte woning en primaat van verhuizen </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text:p>
            <text:p text:style-name="al"/>
            <text:p text:style-name="al">De tegemoetkoming in de verhuis- en herinrichtingskosten als de inwoner verhuist naar een geschikte(re) woning bedraagt maximaal € 1.524,50 (NIBUD prijzengids). De kosten van herinrichting zijn de kosten van vloerbedekking, gordijnen, vitrages, behang en verf. </text:p>
            <text:p text:style-name="al"/>
          </text:section>
          <text:section text:name="artikel_id1-3-2-2-8" text:style-name="artikel">
            <text:p text:style-name="artikel_kop_titel"><text:span text:style-name="artikel_kop_nr">3.1.2</text:span> Afschrijving woningaanpassing </text:p>
            <text:p text:style-name="al">1. Voor het beoordelen van aanvragen voor woonvoorzieningen en/of woningaanpassingen worden de volgende afschrijvingsperioden door de gemeente gehanteerd: </text:p>
            <text:list text:style-name="id1-3-2-2-8-3">
              <text:list-item text:style-override="id1-3-2-2-8-3-1">
                <text:number>•</text:number>
                <text:p text:style-name="al">keuken 20 jaar </text:p>
              </text:list-item>
              <text:list-item text:style-override="id1-3-2-2-8-3-2">
                <text:number>•</text:number>
                <text:p text:style-name="al">tegels 20 jaar </text:p>
              </text:list-item>
              <text:list-item text:style-override="id1-3-2-2-8-3-3">
                <text:number>•</text:number>
                <text:p text:style-name="al">sanitair 20 jaar </text:p>
              </text:list-item>
              <text:list-item text:style-override="id1-3-2-2-8-3-4">
                <text:number>•</text:number>
                <text:p text:style-name="al">natte cel 20 jaar </text:p>
              </text:list-item>
              <text:list-item text:style-override="id1-3-2-2-8-3-5">
                <text:number>•</text:number>
                <text:p text:style-name="al">toilet 15 jaar </text:p>
                <text:p text:style-name="al"/>
              </text:list-item>
            </text:list>
            <text:p text:style-name="al">2. Wanneer de inwoner een woning die is aangepast op grond van de Wmo verkoopt moet de inwoner de kosten van de aanpassing terugbetalen. De resterende kosten worden bepaald op basis van een afschrijvingsperiode van zeven jaar. Hierdoor betaalt de inwoner terug over de kosten van de verstrekte voorziening: </text:p>
            <text:list text:style-name="id1-3-2-2-8-5">
              <text:list-item text:style-override="id1-3-2-2-8-5-1">
                <text:number>•</text:number>
                <text:p text:style-name="al">Eerste jaar 100 procent; </text:p>
              </text:list-item>
              <text:list-item text:style-override="id1-3-2-2-8-5-2">
                <text:number>•</text:number>
                <text:p text:style-name="al">Tweede jaar 85 procent; </text:p>
              </text:list-item>
              <text:list-item text:style-override="id1-3-2-2-8-5-3">
                <text:number>•</text:number>
                <text:p text:style-name="al">Derde jaar 70 procent; </text:p>
              </text:list-item>
              <text:list-item text:style-override="id1-3-2-2-8-5-4">
                <text:number>•</text:number>
                <text:p text:style-name="al">Vierde jaar 55 procent; </text:p>
              </text:list-item>
              <text:list-item text:style-override="id1-3-2-2-8-5-5">
                <text:number>•</text:number>
                <text:p text:style-name="al">Vijfde jaar 40 procent;</text:p>
              </text:list-item>
              <text:list-item text:style-override="id1-3-2-2-8-5-6">
                <text:number>•</text:number>
                <text:p text:style-name="al">Zesde jaar 25 procent;</text:p>
              </text:list-item>
              <text:list-item text:style-override="id1-3-2-2-8-5-7">
                <text:number>•</text:number>
                <text:p text:style-name="al">Zevende jaar 10 procent; </text:p>
                <text:p text:style-name="al"/>
              </text:list-item>
            </text:list>
            <text:p text:style-name="al">In alle gevallen wordt het percentage dat voor rekening van de eigenaar van de woonruimte is gekomen in mindering gebracht. Hieronder valt in ieder geval de betaalde eigen bijdrage (abonnementstarief). </text:p>
            <text:p text:style-name="al"/>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 </text:p>
            <text:p text:style-name="al"/>
            <text:p text:style-name="al">
            <text:span text:style-name="nadrukvet">3.2 </text:span>
            <text:span text:style-name="nadrukvet">Meedoen aan de samenleving </text:span>
          </text:p>
          </text:section>
          <text:section text:name="artikel_id1-3-2-2-9" text:style-name="artikel">
            <text:p text:style-name="artikel_kop_titel"><text:span text:style-name="artikel_kop_nr">3.2.1</text:span> Regionaal vervoer </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
            <text:p text:style-name="al">2. Korting op het gebruik van de regiotaxi (ZOOV Op Maat) geldt tot maximaal 2000 kilometer op jaarbasis. Afwijking hiervan is mogelijk wanneer dit gemotiveerd is onderbouwd. </text:p>
            <text:p text:style-name="al"/>
            <text:p text:style-name="al">3. Voor het reizen met ZOOV Op Maat wordt voor inwoners die reizen op basis van een Wmoindicatie een bijdrage van € 60,- per jaar in rekening gebracht. </text:p>
            <text:p text:style-name="al"/>
          </text:section>
          <text:section text:name="artikel_id1-3-2-2-10" text:style-name="artikel">
            <text:p text:style-name="artikel_kop_titel"><text:span text:style-name="artikel_kop_label"/> <text:span text:style-name="artikel_kop_nr">4.</text:span> Vorm van de hulp </text:p>
            <text:p text:style-name="al">
            <text:span text:style-name="nadrukvet">4.1 </text:span>
            <text:span text:style-name="nadrukvet">Persoonsgebonden budget/tegemoetkoming </text:span>
          </text:p>
            <text:p text:style-name="al"/>
          </text:section>
          <text:section text:name="artikel_id1-3-2-2-11" text:style-name="artikel">
            <text:p text:style-name="artikel_kop_titel"><text:span text:style-name="artikel_kop_label"/> <text:span text:style-name="artikel_kop_nr">4.1.1</text:span> Verstrekking op verzoek </text:p>
            <text:p text:style-name="al">1. Verstrekking van een persoonsgebonden budget (pgb) vindt plaats op verzoek van de inwoner. </text:p>
            <text:p text:style-name="al"/>
            <text:p text:style-name="al">2. De inwoner is verplicht om op verzoek van de gemeente inlichtingen te verstrekken over de met het pgb aan te schaffen dan wel in te kopen maatwerkvoorziening. </text:p>
            <text:p text:style-name="al"/>
          </text:section>
          <text:section text:name="artikel_id1-3-2-2-12" text:style-name="artikel">
            <text:p text:style-name="artikel_kop_titel"><text:span text:style-name="artikel_kop_label"/> <text:span text:style-name="artikel_kop_nr">4.1.2</text:span> Eisen toekenning persoonsgebonden budget </text:p>
            <text:p text:style-name="al">1. Een pgb kan alleen worden toegekend indien er een aanspraak is op een maatwerkvoorziening. </text:p>
            <text:p text:style-name="al"/>
            <text:p text:style-name="al">2. Onverminderd de voorwaarden en/of weigeringsgronden van artikel 2.3.6 van de Wmo 2015 dan wel artikel 8.1.1 van de Jeugdwet bestaat geen recht op een pgb indien: </text:p>
            <text:list text:style-name="id1-3-2-2-12-5">
              <text:list-item text:style-override="id1-3-2-2-12-5-1">
                <text:number/>
                <text:p text:style-name="al">a. en zolang een risico bestaat dat beslag kan worden gelegd op het pgb; </text:p>
              </text:list-item>
              <text:list-item text:style-override="id1-3-2-2-12-5-2">
                <text:number/>
                <text:p text:style-name="al">b. de inwoner in de Wet schuldsanering zit, schulden heeft of failliet is verklaard; </text:p>
              </text:list-item>
              <text:list-item text:style-override="id1-3-2-2-12-5-3">
                <text:number/>
                <text:p text:style-name="al">c. de inwoner handelingsonbekwaam is; </text:p>
              </text:list-item>
              <text:list-item text:style-override="id1-3-2-2-12-5-4">
                <text:number/>
                <text:p text:style-name="al">d. de inwoner als gevolg van een verstandelijke beperking, ernstige psychische problemen of verslavingsproblematiek onvoldoende inzicht in de eigen situatie heeft; </text:p>
              </text:list-item>
              <text:list-item text:style-override="id1-3-2-2-12-5-5">
                <text:number/>
                <text:p text:style-name="al">e. tijdens het onderzoek duidelijk is geworden dat er een ernstig vermoeden bestaat dat de aanvrager problemen zal hebben bij het omgaan met een pgb. </text:p>
              </text:list-item>
            </text:list>
            <text:p text:style-name="al"/>
            <text:p text:style-name="al">3. In uitzondering op lid 2 kan een pgb worden verstrekt indien de inwoner beschikt over een gewaarborgde hulp. Deze persoon zorgt ervoor dat aan alle verplichtingen wordt voldaan die horen bij het pgb. </text:p>
            <text:p text:style-name="al"/>
            <text:p text:style-name="al">4. Uit het pgb kunnen in uitzonderingssituaties, bij zwaarwegende redenen, personen uit het sociale netwerk worden betaald, voor zover de ondersteuning de gebruikelijke zorg en mantelzorg of overstijgt en indien: </text:p>
            <text:list text:style-name="id1-3-2-2-12-10">
              <text:list-item text:style-override="id1-3-2-2-12-10-1">
                <text:number/>
                <text:p text:style-name="al">a. dat tot een effectieve en doelmatige ondersteuning leidt zoals die beschreven staat in het ondersteunings- en pgb-plan; </text:p>
              </text:list-item>
              <text:list-item text:style-override="id1-3-2-2-12-10-2">
                <text:number/>
                <text:p text:style-name="al">b. deze persoon heeft aangegeven dat de zorg aan de inwoner voor hem niet tot overbelasting leidt en de gemeente dit ook heeft vastgesteld; </text:p>
              </text:list-item>
              <text:list-item text:style-override="id1-3-2-2-12-10-3">
                <text:number/>
                <text:p text:style-name="al">c. deze persoon over de benodigde deskundigheid/bekwaamheid beschikt als het gaat om begeleiding, behandeling, dagbesteding, verblijf en beschermd wonen geestelijke gezondheidszorg (GGZ); </text:p>
              </text:list-item>
              <text:list-item text:style-override="id1-3-2-2-12-10-4">
                <text:number/>
                <text:p text:style-name="al">d. het pgb niet wordt ingezet om verlies van inkomsten tegen te gaan als gevolg van het verminderen van het aantal werkuren. </text:p>
              </text:list-item>
              <text:list-item text:style-override="id1-3-2-2-12-10-5">
                <text:number/>
                <text:p text:style-name="al">e. het beheer van het pgb niet wordt uitgevoerd door dezelfde persoon als diegene die de ondersteuning verleend. </text:p>
              </text:list-item>
              <text:list-item text:style-override="id1-3-2-2-12-10-6">
                <text:number/>
                <text:p text:style-name="al">f. het beheer van het pgb niet wordt uitgevoerd door een persoon die bloedverwant of aanverwant is aan diegene die de ondersteuning verleend in verband met belangenstrengeling.</text:p>
              </text:list-item>
            </text:list>
            <text:p text:style-name="al"/>
            <text:p text:style-name="al"/>
            <text:p text:style-name="al">5. Het is niet toegestaan het pgb te besteden aan reiskosten van de zorgverlener (de tarieven zijn allin). </text:p>
            <text:p text:style-name="al"/>
            <text:p text:style-name="al">6. Het is niet toegestaan een feestdagenuitkering uit het pgb te betalen (de tarieven zijn all-in). </text:p>
            <text:p text:style-name="al"/>
            <text:p text:style-name="al">7. Er vindt geen (eenmalige) uitkering plaats na overlijden van de inwoner. </text:p>
            <text:p text:style-name="al"/>
            <text:p text:style-name="al">8. Er is geen verantwoordingsvrij bedrag. </text:p>
            <text:p text:style-name="al"/>
            <text:p text:style-name="al">9. Een gewaarborgde hulp mag niet betaald worden uit het pgb. </text:p>
            <text:p text:style-name="al"/>
          </text:section>
          <text:section text:name="artikel_id1-3-2-2-13" text:style-name="artikel">
            <text:p text:style-name="artikel_kop_titel"><text:span text:style-name="artikel_kop_label"/> <text:span text:style-name="artikel_kop_nr">4.1.3</text:span> Eisen aan een gewaarborgde hulp bij een persoonsgebonden budget </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 </text:p>
            <text:p text:style-name="al"/>
            <text:p text:style-name="al">2. De inwoner kiest zelf wie de gewaarborgde hulp is. Dat mag een familielid zijn, een wettelijk vertegenwoordiger maar ook iemand anders. Wel stellen we een aantal eisen aan de gewaarborgde hulp. </text:p>
            <text:p text:style-name="al"/>
            <text:p text:style-name="al">3. De gewaarborgde hulp: </text:p>
            <text:list text:style-name="id1-3-2-2-13-7">
              <text:list-item text:style-override="id1-3-2-2-13-7-1">
                <text:number/>
                <text:p text:style-name="al">a. moet instaan voor alle pgb-verplichtingen, waaronder ook het bewaken van de kwaliteit van de ingekochte ondersteuning; </text:p>
              </text:list-item>
              <text:list-item text:style-override="id1-3-2-2-13-7-2">
                <text:number/>
                <text:p text:style-name="al">b. woont op redelijke afstand van de inwoner of toont aan dat ondanks de fysieke afstand aan de taken en plichten wordt voldaan; </text:p>
              </text:list-item>
              <text:list-item text:style-override="id1-3-2-2-13-7-3">
                <text:number/>
                <text:p text:style-name="al">c. zit niet in de Wet schuldsanering, heeft geen schulden en is niet failliet verklaard; </text:p>
              </text:list-item>
              <text:list-item text:style-override="id1-3-2-2-13-7-4">
                <text:number/>
                <text:p text:style-name="al">d. staat niet onder bewind of curatele; </text:p>
              </text:list-item>
              <text:list-item text:style-override="id1-3-2-2-13-7-5">
                <text:number/>
                <text:p text:style-name="al">e. is geen zorgverlener van de inwoner; </text:p>
              </text:list-item>
              <text:list-item text:style-override="id1-3-2-2-13-7-6">
                <text:number/>
                <text:p text:style-name="al">f. is in principe geen 1e of 2e graads familie of partner van de zorgverlener </text:p>
              </text:list-item>
              <text:list-item text:style-override="id1-3-2-2-13-7-7">
                <text:number/>
                <text:p text:style-name="al">g. is het aanspreekpunt voor de gemeente; </text:p>
              </text:list-item>
              <text:list-item text:style-override="id1-3-2-2-13-7-8">
                <text:number/>
                <text:p text:style-name="al">h. heeft in totaal niet meer dan drie budgethouders; </text:p>
              </text:list-item>
              <text:list-item text:style-override="id1-3-2-2-13-7-9">
                <text:number/>
                <text:p text:style-name="al">i. heeft zich in het verleden ook gehouden aan de taken en verantwoordelijkheden van een gewaarborgde hulp (indien van toepassing) </text:p>
              </text:list-item>
              <text:list-item text:style-override="id1-3-2-2-13-7-10">
                <text:number/>
                <text:p text:style-name="al">j. heeft geen (financiële) belangen bij de organisatie waar de zorg wordt ingekocht</text:p>
              </text:list-item>
            </text:list>
            <text:p text:style-name="al"/>
          </text:section>
          <text:section text:name="artikel_id1-3-2-2-14" text:style-name="artikel">
            <text:p text:style-name="artikel_kop_titel"><text:span text:style-name="artikel_kop_label"/> <text:span text:style-name="artikel_kop_nr">4.1.4</text:span> Persoonsgebonden budget en woningaanpassing </text:p>
            <text:p text:style-name="al">1. Bij de verlening van een pgb voor het realiseren van een woningaanpassing moet binnen 6 maanden na het besluit met de werkzaamheden worden aangevangen, tenzij de inwoner tijdig meldt dat dit niet haalbaar is. Als de inwoner binnen de termijn van zes maanden melding maakt bij de gemeente, kan de gemeente bij een gegronde reden het termijn uitstellen.</text:p>
            <text:p text:style-name="al"/>
            <text:p text:style-name="al">2. Voor de verstrekking van een pgb voor een woningaanpassing gelden de volgende voorwaarden: </text:p>
            <text:list text:style-name="id1-3-2-2-14-5">
              <text:list-item text:style-override="id1-3-2-2-14-5-1">
                <text:number/>
                <text:p text:style-name="al">a. met de werkzaamheden waarop de maatwerkvoorziening betrekking heeft, mag geen aanvang worden gemaakt voordat de gemeente positief heeft beslist op de aanvraag. Uitzondering zijn situaties waarin de gemeente de noodzakelijkheid achteraf nog kan vaststellen; </text:p>
              </text:list-item>
              <text:list-item text:style-override="id1-3-2-2-14-5-2">
                <text:number/>
                <text:p text:style-name="al">b. de gemeente heeft desgevraagd op één of meer door de gemeente te bepalen tijdstippen toegang tot de woning of het gedeelte van de woning waar de aanpassing wordt aangebracht; </text:p>
              </text:list-item>
              <text:list-item text:style-override="id1-3-2-2-14-5-3">
                <text:number/>
                <text:p text:style-name="al">c. de inwoner verstrekt desgevraagd inzage in de bescheiden en tekeningen die betrekking hebben op de woningaanpassing; </text:p>
              </text:list-item>
              <text:list-item text:style-override="id1-3-2-2-14-5-4">
                <text:number/>
                <text:p text:style-name="al">d. aan de gemeente wordt desgevraagd de gelegenheid geboden tot het controleren van de gerealiseerde woningaanpassing.</text:p>
              </text:list-item>
            </text:list>
            <text:p text:style-name="al"/>
            <text:p text:style-name="al">3. Onmiddellijk na de voltooiing van de aanpassingswerkzaamheden verklaart de inwoner schriftelijk aan de gemeente dat de bedoelde werkzaamheden zijn voltooid. </text:p>
            <text:p text:style-name="al"/>
            <text:p text:style-name="al">4. De gereedmelding als bedoeld in het vorige lid, is voorzien van een verklaring waaruit blijkt dat bij het treffen van de maatwerkvoorziening is voldaan aan de voorwaarden waaronder het pgb is toegekend. </text:p>
            <text:p text:style-name="al"/>
            <text:p text:style-name="al">5. Het pgb wordt direct na de beschikking uitgekeerd aan de inwoner. De inwoner levert ter verantwoording binnen 6 maanden in beginsel de nota(’s) aan bij de gemeente. </text:p>
            <text:p text:style-name="al"/>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p text:style-name="al">7. De maximale tegemoetkoming voor het bezoekbaar maken van een woning bedraagt €2730. Het gaat om het toegankelijk maken van de woning via de voor- of achterdeur om zo de woonkamer en toilet te bereiken. </text:p>
            <text:p text:style-name="al"/>
          </text:section>
          <text:section text:name="artikel_id1-3-2-2-15" text:style-name="artikel">
            <text:p text:style-name="artikel_kop_titel"><text:span text:style-name="artikel_kop_nr">4.1.5</text:span> Persoonsgebonden budget hulpmiddel en vervoersvoorziening </text:p>
            <text:p text:style-name="al">1. Bij de verstrekking van een pgb voor een hulpmiddel en vervoersvoorziening kunnen voor zover van toepassing in de individuele situatie, de volgende voorwaarden worden opgelegd: </text:p>
            <text:list text:style-name="id1-3-2-2-15-3">
              <text:list-item text:style-override="id1-3-2-2-15-3-1">
                <text:number/>
                <text:p text:style-name="al">a. de inwoner moet een maatwerkvoorziening van goede kwaliteit aanschaffen volgens de door de gemeente daaraan gestelde eisen die zijn opgenomen in het ondersteuningsplan; </text:p>
              </text:list-item>
              <text:list-item text:style-override="id1-3-2-2-15-3-2">
                <text:number/>
                <text:p text:style-name="al">b. de inwoner moet een onderhoudscontract af sluiten met een leverancier, waarin tenminste zijn opgenomen kosten van reparaties (inclusief onderdelen, voorrijdkosten en arbeidsloon), 24-uurs service, recht op gebruik van leenvoorziening, jaarlijks onderhoud en keuring; </text:p>
              </text:list-item>
              <text:list-item text:style-override="id1-3-2-2-15-3-3">
                <text:number/>
                <text:p text:style-name="al">c. de gemeente verstrekt in de garantieperiode van de voorziening geen pgb voor onderhoud en service die binnen de garantie valt. De inwoner moet hiervoor de garantieperiode en voorwaarden van de voorziening aan de gemeente overleggen; </text:p>
              </text:list-item>
              <text:list-item text:style-override="id1-3-2-2-15-3-4">
                <text:number/>
                <text:p text:style-name="al">d. de inwoner moet bij aanschaf van een vervoersvoorziening een wettelijke aansprakelijkheidsverzekering af sluiten. </text:p>
              </text:list-item>
            </text:list>
            <text:p text:style-name="al"/>
            <text:p text:style-name="al">2. De inwoner moet de gemeente desgevraagd in de gelegenheid stellen de met het pgb aangeschafte maatwerkvoorziening te bezichtigen en te laten beoordelen. </text:p>
            <text:p text:style-name="al"/>
            <text:p text:style-name="al">3. Indien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text:p>
            <text:p text:style-name="al"/>
            <text:p text:style-name="al">4. Het pgb wordt direct na de beschikking uitgekeerd aan de inwoner. De inwoner levert ter verantwoording binnen 6 maanden in beginsel de nota(‘s) aan bij de gemeente. </text:p>
            <text:p text:style-name="al"/>
            <text:p text:style-name="al">5. De inwoner kan een financiële tegemoetkoming ontvangen voor de kosten van vervoer bij het gebruik van de eigen auto van maximaal € 380,- per jaar. De tegemoetkoming wordt per kwartaal uitbetaald. </text:p>
            <text:p text:style-name="al"/>
            <text:p text:style-name="al">6. De gemeente verstrekt een tegemoetkoming in de kosten voor taxi en rolstoeltaxi wanneer het collectief taxivervoer (ZOOV) en andere voorliggende vervoersvoorzieningen niet toereikend zijn. Voor de vaststelling van de hoogte van de tegemoetkoming wordt uitgegaan van een normbedrag van €620,- per jaar. </text:p>
            <text:p text:style-name="al"/>
            <text:p text:style-name="al">7. De tegemoetkoming voor aanschaf en onderhoud van een sportrolstoel bedraagt maximaal €3500. Deze tegemoetkoming wordt maximaal één keer per drie jaar verstrekt. </text:p>
            <text:p text:style-name="al"/>
          </text:section>
          <text:section text:name="artikel_id1-3-2-2-16" text:style-name="artikel">
            <text:p text:style-name="artikel_kop_titel"><text:span text:style-name="artikel_kop_label">4.1.6</text:span> Persoonsgebonden budget en kwaliteit </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a. als veilig, doeltreffend en inwonergericht kan worden aangemerkt; </text:p>
            <text:list text:style-name="id1-3-2-2-16-3">
              <text:list-item text:style-override="id1-3-2-2-16-3-1">
                <text:number/>
                <text:p text:style-name="al">b. wordt afgestemd op de individuele situatie van de inwoner; </text:p>
              </text:list-item>
              <text:list-item text:style-override="id1-3-2-2-16-3-2">
                <text:number/>
                <text:p text:style-name="al">c. van voldoende kwaliteit en inzet is om het gewenste effect voor de inwoner te realiseren; </text:p>
              </text:list-item>
              <text:list-item text:style-override="id1-3-2-2-16-3-3">
                <text:number/>
                <text:p text:style-name="al">d. wordt verstrekt in overeenstemming met de professionele standaard; </text:p>
              </text:list-item>
              <text:list-item text:style-override="id1-3-2-2-16-3-4">
                <text:number/>
                <text:p text:style-name="al">e. wordt verstrekt met respect voor en inachtneming van de rechten van de inwoner. </text:p>
              </text:list-item>
            </text:list>
            <text:p text:style-name="al"/>
            <text:p text:style-name="al">2. De gemeente kan afhankelijk van de maatwerkvoorziening voorwaarden stellen aan de kwaliteit van de pgb-aanbieder conform de kwaliteitseisen van toepassing voor de contractpartners zorg in natura. </text:p>
            <text:p text:style-name="al"/>
            <text:p text:style-name="al">3. Indien het voor de gemeente onduidelijk is of de door de inwoner voorgestelde uitvoerende pgbpartij voldoet aan de onder lid 1 a tot en met e opgenomen voorwaarden kan de gemeente het pgb weigeren. </text:p>
            <text:p text:style-name="al"/>
            <text:p text:style-name="al">4.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17" text:style-name="artikel">
            <text:p text:style-name="artikel_kop_titel"><text:span text:style-name="artikel_kop_nr">4.1.7</text:span> Budgetperiode </text:p>
            <text:p text:style-name="al">1. Het pgb wordt geacht in ieder geval toereikend te zijn, voor zover van toepassing, met de normale afschrijvingstermijn die geldt voor de met het pgb aan te schaffen dan wel in te kopen maatwerkvoorziening. </text:p>
            <text:p text:style-name="al"/>
            <text:p text:style-name="al">2. Daaronder worden ook de instandhoudingskosten gerekend. De inwoner dient de nota(‘s) hiervan in bij de gemeente. </text:p>
            <text:p text:style-name="al"/>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
            <text:p text:style-name="al">4. Indien binnen de afschrijvingstermijn blijkt dat er geen recht bestond op de maatwerkvoorziening waarvoor het pgb is verstrekt doordat de inwoner (opzettelijk) onjuiste/onvolledige gegevens heeft verstrekt, wordt het pgb naar rato teruggevorderd dan wel de maatwerkvoorziening ingevorderd. </text:p>
            <text:p text:style-name="al"/>
            <text:p text:style-name="al">5. De periode waarvoor een pgb (voor aanschaf en onderhoud) voor een maatwerkvoorziening, of een financiële tegemoetkoming tenminste wordt toegekend, bedraagt voor: </text:p>
            <text:list text:style-name="id1-3-2-2-17-11">
              <text:list-item text:style-override="id1-3-2-2-17-11-1">
                <text:number/>
                <text:p text:style-name="al">a. een scootmobiel: zeven jaar; </text:p>
              </text:list-item>
              <text:list-item text:style-override="id1-3-2-2-17-11-2">
                <text:number/>
                <text:p text:style-name="al">b. een rolstoel: zeven jaar; </text:p>
              </text:list-item>
              <text:list-item text:style-override="id1-3-2-2-17-11-3">
                <text:number/>
                <text:p text:style-name="al">c. een tillift: zeven jaar; </text:p>
              </text:list-item>
              <text:list-item text:style-override="id1-3-2-2-17-11-4">
                <text:number/>
                <text:p text:style-name="al">d. een badlift: vijf jaar; </text:p>
              </text:list-item>
              <text:list-item text:style-override="id1-3-2-2-17-11-5">
                <text:number/>
                <text:p text:style-name="al">e. douche- en toilethulpmiddelen: vijf jaar; </text:p>
              </text:list-item>
              <text:list-item text:style-override="id1-3-2-2-17-11-6">
                <text:number/>
                <text:p text:style-name="al">f. sportvoorziening: drie jaar; </text:p>
              </text:list-item>
              <text:list-item text:style-override="id1-3-2-2-17-11-7">
                <text:number/>
                <text:p text:style-name="al">g. traplift: zeven jaar; </text:p>
              </text:list-item>
              <text:list-item text:style-override="id1-3-2-2-17-11-8">
                <text:number/>
                <text:p text:style-name="al">h. driewielfiets: zeven jaar; </text:p>
              </text:list-item>
              <text:list-item text:style-override="id1-3-2-2-17-11-9">
                <text:number/>
                <text:p text:style-name="al">i. overige voorzieningen: afhankelijk van de technische levensduur van de voorziening.</text:p>
              </text:list-item>
            </text:list>
            <text:p text:style-name="al"/>
            <text:p text:style-name="al">6. Indien de inwoner voor afloop van de toegekende periode uit lid 5, geen gebruik meer maakt van de voorziening kan de gemeente de inwoner het verstrekte pgb vragen terug te betalen. Bij een toekenningsperiode van zeven jaar wordt het afschrijvingsschema uit artikel 3.1.2, lid 2 gehanteerd. Bij andere toekenningsperioden wordt de periode in gelijke delen verdeeld, dus bij 5 jaar neemt de terugbetaling ieder jaar met 20% af en bij 3 jaar met 33%. Het jaarlijks verstrekte bedrag voor service en onderhoud wordt niet terugbetaald door de inwoner. </text:p>
            <text:p text:style-name="al"/>
            <text:p text:style-name="al">7. Het is de inwoner (of de erven van de inwoner) niet toegestaan om de met een pgb aangeschafte voorziening te verkopen, zonder hiervoor toestemming te hebben van de gemeente. </text:p>
            <text:p text:style-name="al"/>
            <text:p text:style-name="al">8. Indien met het pgb een maatwerkvoorziening tweedehands wordt aangeschaft, dan wordt ten minste de resterende afschrijvingstermijn gehanteerd in plaats van de termijnen genoemd in 4.1.7, zesde lid. </text:p>
            <text:p text:style-name="al"/>
          </text:section>
          <text:section text:name="artikel_id1-3-2-2-18" text:style-name="artikel">
            <text:p text:style-name="artikel_kop_titel"><text:span text:style-name="artikel_kop_nr">4.1.8</text:span> Controle en verantwoording van besteding persoonsgebonden budget </text:p>
            <text:p text:style-name="al">1. De gemeente kan ten aanzien van inwoners die een pgb ontvangen: </text:p>
            <text:list text:style-name="id1-3-2-2-18-3">
              <text:list-item text:style-override="id1-3-2-2-18-3-1">
                <text:number/>
                <text:p text:style-name="al">a. tussentijds een rapportage over de besteding eisen; </text:p>
              </text:list-item>
              <text:list-item text:style-override="id1-3-2-2-18-3-2">
                <text:number/>
                <text:p text:style-name="al">b. steekproefsgewijs informatie van de besteding van het pgb opvragen; </text:p>
              </text:list-item>
              <text:list-item text:style-override="id1-3-2-2-18-3-3">
                <text:number/>
                <text:p text:style-name="al">c. de besteding van het pgb inhoudelijk laten beoordelen; </text:p>
              </text:list-item>
              <text:list-item text:style-override="id1-3-2-2-18-3-4">
                <text:number/>
                <text:p text:style-name="al">d. controle uitvoeren of aan het gestelde in artikel 4.1.3 lid 1 wordt voldaan. </text:p>
              </text:list-item>
            </text:list>
            <text:p text:style-name="al"/>
            <text:p text:style-name="al">2. De inwoner is eraan gehouden volledige medewerking te verlenen aan verzoeken van de gemeente genoemd in het eerste lid. </text:p>
            <text:p text:style-name="al"/>
            <text:p text:style-name="al">3. In geval van weigering van medewerking kan de gemeente op grond van artikel 8.2.1 en 8.2.2 van de verordening overgaan tot opschorting of terugvordering. </text:p>
            <text:p text:style-name="al"/>
            <text:p text:style-name="al">4. De verantwoording van een eenmalig pgb wordt afgelegd aan de gemeente. </text:p>
            <text:p text:style-name="al"/>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19" text:style-name="artikel">
            <text:p text:style-name="artikel_kop_titel"><text:span text:style-name="artikel_kop_nr">4.1.9</text:span> Overige regel persoonsgebonden budget </text:p>
            <text:p text:style-name="al">De wijze van berekenen van de hoogte van de pgb-tarieven is vastgelegd in de Verordening Sociaal Domein gemeente Oude IJsselstreek 2025. De exacte tarieven 2025 staan vermeld in bijlage 1 van dit Besluit. </text:p>
            <text:p text:style-name="al"/>
            <text:p text:style-name="al">
            <text:span text:style-name="nadrukvet">4.2 </text:span>
            <text:span text:style-name="nadrukvet">Bijdrage in de kosten </text:span>
          </text:p>
            <text:p text:style-name="al">
            <text:span text:style-name="nadrukvet"/>
          </text:p>
          </text:section>
          <text:section text:name="artikel_id1-3-2-2-20" text:style-name="artikel">
            <text:p text:style-name="artikel_kop_titel"><text:span text:style-name="artikel_kop_nr">4.2.1</text:span> Omvang van de bijdrage in de kosten </text:p>
            <text:p text:style-name="al">De omvang van de eigen bijdrage per maand wordt vastgesteld overeenkomstig het bepaalde in hoofdstuk 3 van het Uitvoeringsbesluit Wmo 2015 en bedraagt in 2025 niet meer dan € 20,60 per maand voor de inwoner of de gehuwde inwoners tezamen. </text:p>
            <text:p text:style-name="al"/>
          </text:section>
          <text:section text:name="artikel_id1-3-2-2-21" text:style-name="artikel">
            <text:p text:style-name="artikel_kop_titel"><text:span text:style-name="artikel_kop_nr">4.2.2</text:span> Uitzonderingen bijdrage in de kosten </text:p>
            <text:p text:style-name="al">De bijdrage is niet verschuldigd: </text:p>
            <text:p text:style-name="al">1. op basis van de in artikel 3.8, vierde lid Uitvoeringsbesluit Wmo 2015 genoemde gronden; </text:p>
            <text:list text:style-name="id1-3-2-2-21-4">
              <text:list-item text:style-override="id1-3-2-2-21-4-1">
                <text:number/>
                <text:p text:style-name="al">a. indien de cliënt of de echtgenoot van de cliënt een bijdrage in het kader van de Wet langdurige zorg verschuldigd is; </text:p>
              </text:list-item>
              <text:list-item text:style-override="id1-3-2-2-21-4-2">
                <text:number/>
                <text:p text:style-name="al">b. indien de cliënt of zijn echtgenoot gedurende twee of meer nachten aaneengesloten in de bijdrageperiode in een instelling voor opvang verblijft; </text:p>
              </text:list-item>
              <text:list-item text:style-override="id1-3-2-2-21-4-3">
                <text:number/>
                <text:p text:style-name="al">c. indien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 </text:p>
              </text:list-item>
              <text:list-item text:style-override="id1-3-2-2-21-4-4">
                <text:number/>
                <text:p text:style-name="al">d. voor een rolstoel; </text:p>
              </text:list-item>
              <text:list-item text:style-override="id1-3-2-2-21-4-5">
                <text:number/>
                <text:p text:style-name="al">e. voor een inwoner die de leeftijd van achttien jaar nog niet heeft bereikt, met uitzondering van een woningaanpassing; </text:p>
              </text:list-item>
              <text:list-item text:style-override="id1-3-2-2-21-4-6">
                <text:number/>
                <text:p text:style-name="al">f. door de gehuwde cliënt of de gehuwde cliënten tezamen, waarvan ten minste één van beiden de pensioengerechtigde leeftijd nog niet heeft bereikt; </text:p>
              </text:list-item>
              <text:list-item text:style-override="id1-3-2-2-21-4-7">
                <text:number/>
                <text:p text:style-name="al">g. indien de gemeente van oordeel is dat er voor de vast te stellen bijdrage onvoldoende betalingscapaciteit aanwezig is bij de inwoner; </text:p>
              </text:list-item>
              <text:list-item text:style-override="id1-3-2-2-21-4-8">
                <text:number/>
                <text:p text:style-name="al">h. indien de gemeente van oordeel is dat de verschuldigdheid van de bijdrage nadelige gevolgen heeft voor de doelstellingen van een integrale dienstverlening of </text:p>
              </text:list-item>
              <text:list-item text:style-override="id1-3-2-2-21-4-9">
                <text:number/>
                <text:p text:style-name="al">persoonsgerichte aanpak van een inwoner die gericht is op het zich kunnen handhaven in de samenleving, het zo lang mogelijk in de eigen leefomgeving blijven of de veiligheid en leefbaarheid in de gemeente; </text:p>
              </text:list-item>
              <text:list-item text:style-override="id1-3-2-2-21-4-10">
                <text:number/>
                <text:p text:style-name="al">i. voor voorzieningen die onder de Jeugdwet worden verstrekt. </text:p>
              </text:list-item>
            </text:list>
            <text:p text:style-name="al"/>
            <text:p text:style-name="al">2. voor een toegekende financiële tegemoetkoming. </text:p>
            <text:p text:style-name="al"/>
            <text:p text:style-name="al">3. wanneer er sprake is van een ongeval dat dateert van voor 15 februari 2017 waarvoor een derde partij aansprakelijk is en waarop regresrecht van toepassing is. </text:p>
            <text:p text:style-name="al"/>
          </text:section>
          <text:section text:name="artikel_id1-3-2-2-22" text:style-name="artikel">
            <text:p text:style-name="artikel_kop_titel"><text:span text:style-name="artikel_kop_nr">4.2.3</text:span> Bijdrage in de kosten voor instandhouding voorzieningen </text:p>
            <text:p text:style-name="al">Voor bruikleenvoorzieningen worden instandhoudingskosten in rekening gebracht. De instandhoudingskosten bestaan uit afschrijvingskosten, onderhoudskosten en eventuele verzekeringskosten. Bij PGB voorzieningen worden ook deze kosten meegerekend in de totale kostprijs van de voorziening. Dat betekent dat het bedrag van de instandhoudingskosten dus ook meetelt voor de bijdrage in de kosten.</text:p>
            <text:p text:style-name="al"/>
          </text:section>
          <text:section text:name="artikel_id1-3-2-2-23" text:style-name="artikel">
            <text:p text:style-name="artikel_kop_titel"><text:span text:style-name="artikel_kop_nr">4.2.4</text:span> Bijdrage in de kosten algemene voorziening </text:p>
            <text:p text:style-name="al">De gemeente kan een bijdrage in de kosten voor een algemene voorziening vragen. </text:p>
            <text:p text:style-name="al"/>
          </text:section>
          <text:section text:name="artikel_id1-3-2-2-24" text:style-name="artikel">
            <text:p text:style-name="artikel_kop_titel"><text:span text:style-name="artikel_kop_nr">4.2.5</text:span> Vaststelling en inning van de bijdrage in de kosten </text:p>
            <text:p text:style-name="al">Het Centraal Administratie Kantoor (CAK) stelt de bijdrage in de kosten vast en int deze voor de gemeente. </text:p>
            <text:p text:style-name="al"/>
          </text:section>
          <text:section text:name="artikel_id1-3-2-2-25" text:style-name="artikel">
            <text:p text:style-name="artikel_kop_titel"><text:span text:style-name="artikel_kop_nr">4.2.6</text:span> Duur bijdrage in de kosten </text:p>
            <text:p text:style-name="al">Er wordt een eigen bijdrage geïnd gedurende de periode dat gebruik wordt gemaakt van de voorziening zolang deze niet de totale kostprijs van de voorziening overstijgt.</text:p>
            <text:p text:style-name="al"/>
          </text:section>
          <text:section text:name="artikel_id1-3-2-2-26" text:style-name="artikel">
            <text:p text:style-name="artikel_kop_titel"><text:span text:style-name="artikel_kop_nr">5.</text:span> Van oud naar nieuw </text:p>
            <text:p text:style-name="al">
            <text:span text:style-name="nadrukvet"/>
          </text:p>
            <text:p text:style-name="al">
            <text:span text:style-name="nadrukvet">5.1 </text:span>
            <text:span text:style-name="nadrukvet">Intrekken oude besluiten </text:span>
          </text:p>
            <text:p text:style-name="al">De volgende besluiten worden ingetrokken op de datum dat dit besluit ingaat: </text:p>
            <text:p text:style-name="al"> • Besluit Sociaal Domein gemeente Oude IJsselstreek 2025 d.d. 13 januari 2025. </text:p>
            <text:p text:style-name="al"/>
          </text:section>
          <text:section text:name="artikel_id1-3-2-2-27" text:style-name="artikel">
            <text:p text:style-name="artikel_kop_titel"><text:span text:style-name="artikel_kop_nr">5.2</text:span> Ingangsdatum en naam </text:p>
            <text:p text:style-name="al">1. Dit besluit wordt genoemd: Besluit Sociaal Domein gemeente Oude IJsselstreek 2025. </text:p>
            <text:p text:style-name="al"/>
            <text:p text:style-name="al">2. Dit besluit treedt in werking op 1 januari 2025. </text:p>
            <text:p text:style-name="al"/>
            <text:p text:style-name="al">3. Een aanvraag die de inwoner heeft ingediend voor bekendmaking van dit besluit en waarover de gemeente nog geen besluit heeft genomen, handelt de gemeente af volgens het Besluit Sociaal Domein gemeente Oude IJsselstreek 2024. </text:p>
            <text:p text:style-name="al"/>
          </text:section>
        </text:section>
        <text:section text:name="regeling-sluiting_id1-3-2-3" text:style-name="regeling-sluiting">
          <text:section text:name="ondertekening_id1-3-2-3-1">
            <text:p><text:span text:style-name="functie">Aldus vastgesteld op 13 januari 2025,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sluit Sociaal Domein gemeente Oude IJsselstreek 2025</meta:user-defined>
    <dc:language>nl</dc:language>
    <meta:user-defined meta:name="OVERHEIDop.locatietype/OVERHEIDop.gebiedsmarkering">Gemeente</meta:user-defined>
    <meta:user-defined meta:name="DC.title">Besluit Sociaal Domein gemeente Oude IJsselstreek 2025</meta:user-defined>
    <meta:user-defined meta:name="DCTERMS.W3CDTF/DCTERMS.available">2025-01-30</meta:user-defined>
    <meta:user-defined meta:name="OVERHEIDop.externeBijlage">Bijlage 1: PGB tarieven per 01-01-2025|exb-2025-3689</meta:user-defined>
    <meta:user-defined meta:name="OVERHEIDop.externeBijlage">Format PGB-plan|exb-2025-3690</meta:user-defined>
    <meta:user-defined meta:name="OVERHEIDop.externeBijlage">Bijlage Pgb-plan gemeente Oude IJsselstreek|exb-2025-3691</meta:user-defined>
    <meta:user-defined meta:name="DCTERMS.W3CDTF/OVERHEIDop.jaargang">2025</meta:user-defined>
    <meta:user-defined meta:name="OVERHEIDop.publicationIssue">39364</meta:user-defined>
    <meta:user-defined meta:name="OVERHEIDop.betreftRegeling">CVDR734817_1</meta:user-defined>
    <meta:user-defined meta:name="OVERHEIDop.GmbID/DC.identifier">gmb-2025-39364</meta:user-defined>
    <meta:user-defined meta:name="xs:date/OVERHEIDop.startdatum">2025-01-01</meta:user-defined>
    <meta:user-defined meta:name="OVERHEIDop.versieInformatie"/>
  </office:meta>
</office:document-meta>
</file>