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lgemene regels uitstallingen 2025 gemeente Haarlem </text:p>
      <text:section text:name="regeling_id1-3-2" text:style-name="regeling">
        <text:section text:name="aanhef_id1-3-2-1" text:style-name="aanhef">
          <text:section text:name="preambule_id1-3-2-1-1" text:style-name="preambule">
            <text:p text:style-name="al">Burgemeester en wethouders van de gemeente Haarlem,</text:p>
            <text:p text:style-name="al"/>
            <text:p text:style-name="al">Overwegende dat,</text:p>
            <text:p text:style-name="al"/>
            <text:list text:style-name="id1-3-2-1-1-5">
              <text:list-item text:style-override="id1-3-2-1-1-5-1">
                <text:number>–</text:number>
                <text:p text:style-name="al">De gemeenteraad in een motie heeft gevraagd om een onderzoek naar wat de kansen en risico’s zijn van het verruimen van mogelijkheden voor ondernemers in straten waar op grond van het Reclame- en uitstallingenbeleid 2013 een uitstallingsverbod van kracht is;</text:p>
              </text:list-item>
              <text:list-item text:style-override="id1-3-2-1-1-5-2">
                <text:number>–</text:number>
                <text:p text:style-name="al">Er in het voorjaar van 2025 een pilot is gehouden om het uitstalverbod op te heffen;</text:p>
              </text:list-item>
              <text:list-item text:style-override="id1-3-2-1-1-5-3">
                <text:number>–</text:number>
                <text:p text:style-name="al">De uitkomst van deze pilot is dat er geen belemmeringen zijn om het uitstalverbod op te heffen en de algemene regels voor uitstallingen voor de gehele stad van toepassing te verklaren;</text:p>
              </text:list-item>
              <text:list-item text:style-override="id1-3-2-1-1-5-4">
                <text:number>–</text:number>
                <text:p text:style-name="al">De tekst van de huidige algemene regels duidelijker kan;</text:p>
              </text:list-item>
            </text:list>
            <text:p text:style-name="al">Gelet op artikel 2:10, derde lid van de Algemene plaatselijke verordening gemeente Haarlem;</text:p>
            <text:p text:style-name="al"/>
            <text:p text:style-name="al">Besluit vast te stellen de Algemene regels uitstallingen 2025 gemeente Haarlem (2025/84764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alle uitstallingen geldt dat er minimaal 1.50 m. van het voor voetgangers bestemde gedeelte van de weg vrij moet blijven. Wanneer dit niet het geval is, is het niet toegestaan een uitstalling te plaatsen.</text:p>
          </text:section>
          <text:section text:name="artikel_id1-3-2-2-2" text:style-name="artikel">
            <text:p text:style-name="artikel_kop_titel"><text:span text:style-name="artikel_kop_label">Artikel</text:span> <text:span text:style-name="artikel_kop_nr">2</text:span> </text:p>
            <text:p text:style-name="al">De maximale uitsteekmaat van de uitstalling is 1,00 m. uit de gevel, mits er minimaal 1,50 m. van het voor voetgangers bestemde gedeelte van de weg vrij blijft. De maximale hoogte van de uitstalling is 1,50 m. Een stoepbord mag maximaal 1 meter hoog zijn.</text:p>
          </text:section>
          <text:section text:name="artikel_id1-3-2-2-3" text:style-name="artikel">
            <text:p text:style-name="artikel_kop_titel"><text:span text:style-name="artikel_kop_label">Artikel</text:span> <text:span text:style-name="artikel_kop_nr">3</text:span> </text:p>
            <text:p text:style-name="al">Staande banieren met handelsreclame zijn verboden in straten die vallen onder het beschermd stadsgezicht met uitzondering van het gestelde in voorschrift 4. </text:p>
          </text:section>
          <text:section text:name="artikel_id1-3-2-2-4" text:style-name="artikel">
            <text:p text:style-name="artikel_kop_titel"><text:span text:style-name="artikel_kop_label">Artikel</text:span> <text:span text:style-name="artikel_kop_nr">4</text:span> </text:p>
            <text:p text:style-name="al">In het beschermd stadsgezicht is het bij een maatschappelijke voorziening toegestaan maximaal 2 stoepborden óf maximaal 2 staande banieren per perceel/pand te plaatsen. Bij ligging aan verschillende straten is één extra banier of stoepbord in de andere straat toegestaan. Staande banieren mogen maximaal 2,50 m. hoog zijn, de voet mag een doorsnede hebben van maximaal 0,70 m. De reclame uiting moet gerelateerd zijn aan de hoofdactiviteit van de maatschappelijke voorziening.</text:p>
          </text:section>
          <text:section text:name="artikel_id1-3-2-2-5" text:style-name="artikel">
            <text:p text:style-name="artikel_kop_titel"><text:span text:style-name="artikel_kop_label">Artikel</text:span> <text:span text:style-name="artikel_kop_nr">5</text:span> </text:p>
            <text:p text:style-name="al">Speeltoestellen, die geen verband hebben met de winkelwaar, mogen worden uitgestald waarbij de vrije loopruimte minimaal 1,50 m. moet zijn. Er is maximaal 1 speeltoestel per pand toegestaan.</text:p>
          </text:section>
          <text:section text:name="artikel_id1-3-2-2-6" text:style-name="artikel">
            <text:p text:style-name="artikel_kop_titel"><text:span text:style-name="artikel_kop_label">Artikel</text:span> <text:span text:style-name="artikel_kop_nr">6</text:span> </text:p>
            <text:p text:style-name="al">Goederen en kleine objecten, opgehangen aan de gevel, mogen bij elkaar niet meer dan 1,00 m² van het gevelvlak innemen en niet meer dan 0,50 m. uit de gevel steken. De objecten moeten direct aan de gevel worden bevestigd, dus niet aan de luifel, zonnescherm of markies.</text:p>
          </text:section>
          <text:section text:name="artikel_id1-3-2-2-7" text:style-name="artikel">
            <text:p text:style-name="artikel_kop_titel"><text:span text:style-name="artikel_kop_label">Artikel</text:span> <text:span text:style-name="artikel_kop_nr">7</text:span> </text:p>
            <text:p text:style-name="al">Buiten het centrum zijn staande banieren met handelsreclame en stoepborden toegestaan tot een maximum van 2 banieren/stoepborden per pand. Staande banieren mogen maximaal 2,50 m. hoog zijn, de voet mag een doorsnede hebben van maximaal 0,70 m . </text:p>
          </text:section>
          <text:section text:name="artikel_id1-3-2-2-8" text:style-name="artikel">
            <text:p text:style-name="artikel_kop_titel"><text:span text:style-name="artikel_kop_label">Artikel</text:span> <text:span text:style-name="artikel_kop_nr">8</text:span> </text:p>
            <text:p text:style-name="al">De Algemene regels uitstallingen vastgesteld in 2013 en laatstelijk gewijzigd in 2015 vervallen.</text:p>
          </text:section>
          <text:section text:name="artikel_id1-3-2-2-9" text:style-name="artikel">
            <text:p text:style-name="artikel_kop_titel"><text:span text:style-name="artikel_kop_label">Artikel</text:span> <text:span text:style-name="artikel_kop_nr">9</text:span> </text:p>
            <text:p text:style-name="al">Dit besluit treedt in werking na publicatie in het elektronisch gemeenteblad op overheid.nl. </text:p>
          </text:section>
          <text:section text:name="artikel_id1-3-2-2-10" text:style-name="artikel">
            <text:p text:style-name="artikel_kop_titel"><text:span text:style-name="artikel_kop_label">Artikel</text:span> <text:span text:style-name="artikel_kop_nr">10</text:span> </text:p>
            <text:p text:style-name="al">Dit besluit wordt aangehaald als: Algemene regels uitstallingen 2025 gemeente Haarlem.</text:p>
          </text:section>
        </text:section>
        <text:section text:name="regeling-sluiting_id1-3-2-3" text:style-name="regeling-sluiting">
          <text:section text:name="ondertekening_id1-3-2-3-1">
            <text:p><text:span text:style-name="functie">Aldus besloten te Haarlem op 2 september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mr. C.M. Lenstra</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63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3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3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Ruimte en infrastructuur | Organisatie en beleid</meta:user-defined>
    <meta:user-defined meta:name="DC.source">Artikel 2:10 derde lid Algemene plaatselijke verordening gemeente Haarlem]|[https://lokaleregelgeving.overheid.nl/CVDR281055/23#hoofdstuk_2._afdeling_5._artikel_2:10</meta:user-defined>
    <meta:user-defined meta:name="OVERHEIDop.referentienummer">2025/847642</meta:user-defined>
    <meta:user-defined meta:name="DCTERMS.alternative">Algemene regels uitstallingen 2025 gemeente Haarlem</meta:user-defined>
    <dc:language>nl</dc:language>
    <meta:user-defined meta:name="OVERHEIDop.locatietype/OVERHEIDop.gebiedsmarkering">Gemeente</meta:user-defined>
    <meta:user-defined meta:name="DC.title">Algemene regels uitstallingen 2025 gemeente Haarlem</meta:user-defined>
    <meta:user-defined meta:name="DCTERMS.W3CDTF/DCTERMS.available">2025-09-12</meta:user-defined>
    <meta:user-defined meta:name="DCTERMS.W3CDTF/OVERHEIDop.jaargang">2025</meta:user-defined>
    <meta:user-defined meta:name="OVERHEIDop.publicationIssue">393639</meta:user-defined>
    <meta:user-defined meta:name="OVERHEIDop.betreftRegeling">CVDR743990_1</meta:user-defined>
    <meta:user-defined meta:name="xs:date/OVERHEIDop.startdatum">2025-09-13</meta:user-defined>
    <meta:user-defined meta:name="OVERHEIDop.GmbID/DC.identifier">gmb-2025-393639</meta:user-defined>
    <meta:user-defined meta:name="OVERHEIDop.versieInformatie"/>
  </office:meta>
</office:document-meta>
</file>