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 melding klein evenement – Charles Dickens minimarkt en figuranten Vijzelstraat</text:p>
      <text:section text:name="zakelijke-mededeling_id1-3-2" text:style-name="zakelijke-mededeling">
        <text:section text:name="zakelijke-mededeling-tekst_id1-3-2-1" text:style-name="zakelijke-mededeling-tekst">
          <text:section text:name="tekst_id1-3-2-1-1" text:style-name="tekst">
            <text:p text:style-name="common-al">ALGEMENE PLAATSELIJKE VERORDENING</text:p>
            <text:p text:style-name="common-al">Melding klein evenement</text:p>
            <text:p text:style-name="common-al">De Burgemeester van Den Helder maakt bekend, dat hij toestemming heeft gegeven voor het mogen houden van:</text:p>
            <text:p text:style-name="common-al">Terug naar de tijd van Charles Dickens</text:p>
            <text:p text:style-name="common-al">Mini markt en oude ambachten zoals tanen, wasvrouwen, ouderwetse woning en touwslaan. Er lopen figuranten in kledingdracht uit die tijd in wandelgebied Vijzelstraat en de Vijzelstraat voor het plein van de Maranathakerk</text:p>
            <text:p text:style-name="common-al">Datum evenement: 13 december 2025</text:p>
            <text:p text:style-name="common-al">Zaaknummer: 490777</text:p>
            <text:p text:style-name="common-al">Niet eens met dit besluit?</text:p>
            <text:p text:style-name="common-al">Het indienen van een bezwaar- en/of beroepschrift is hierbij niet van toepass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93637</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637</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637</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3/xml/MC-DRP-Melding-Web-ZM.xml</meta:user-defined>
    <meta:user-defined meta:name="OVERHEID.Gemeente/DC.creator">Den Helder</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melding</meta:user-defined>
    <dc:language>nl</dc:language>
    <meta:user-defined meta:name="OVERHEIDop.locatietype/OVERHEIDop.gebiedsmarkering">Lijn</meta:user-defined>
    <meta:user-defined meta:name="DC.title">Gemeente Den Helder – melding klein evenement – Charles Dickens minimarkt en figuranten Vijzelstraat</meta:user-defined>
    <meta:user-defined meta:name="DCTERMS.W3CDTF/DCTERMS.available">2025-09-11</meta:user-defined>
    <meta:user-defined meta:name="DCTERMS.W3CDTF/OVERHEIDop.jaargang">2025</meta:user-defined>
    <meta:user-defined meta:name="OVERHEIDop.publicationIssue">393637</meta:user-defined>
    <meta:user-defined meta:name="OVERHEIDop.GmbID/DC.identifier">gmb-2025-393637</meta:user-defined>
    <meta:user-defined meta:name="OVERHEIDop.versieInformatie"/>
  </office:meta>
</office:document-meta>
</file>