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Weel 7, 4306NV Nieuwerkerk    - het plaatsen van een kleine windmo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leine windmolenZaaknummer: 1588403Datum indiening: 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6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4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Weel 7, 4306NV Nieuwerkerk    - het plaatsen van een kleine windmolenAanvr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36</meta:user-defined>
    <meta:user-defined meta:name="OVERHEIDop.GmbID/DC.identifier">gmb-2025-393636</meta:user-defined>
    <meta:user-defined meta:name="OVERHEIDop.versieInformatie"/>
  </office:meta>
</office:document-meta>
</file>