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mestsilo aan Bonnerveen 55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Gieterveen, Bonnerveen 55, 9511 PM, realiseren mestsilo (ontvangen 06-08-20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9363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3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3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mestsilo aan Bonnerveen 55 te Gieterve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634</meta:user-defined>
    <meta:user-defined meta:name="OVERHEIDop.GmbID/DC.identifier">gmb-2025-393634</meta:user-defined>
    <meta:user-defined meta:name="OVERHEIDop.versieInformatie"/>
  </office:meta>
</office:document-meta>
</file>