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en Tweede Kamer - CENTRAAL TEL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De burgemeester van Westland maakt bekend, dat voor de verkiezing van de leden van de Tweede Kamer der Staten-Generaal op 29 oktober 2025 de verkiezingsuitslag vastgesteld wordt via de methode van centrale stemopneming. </text:p>
            <text:p text:style-name="al"/>
            <text:p text:style-name="al">De telling van de stemming per kandidaat zal plaatsvinden in het gemeentelijk stembureau op 30 oktober 2025 om 09.00 uur in sporthal De Westlandhal, Spinel 4 in ’s-Gravenzande. </text:p>
            <text:p text:style-name="al"/>
            <text:p text:style-name="al">Plaats : Naaldwijk </text:p>
            <text:p text:style-name="al">Datum : 2 september 2025 </text:p>
            <text:p text:style-name="al"/>
            <text:p text:style-name="al">De burgemeester,</text:p>
            <text:p text:style-name="al"> B.R. Arends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9363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3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3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West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Bestuur | Organisatie en beleid</meta:user-defined>
    <meta:user-defined meta:name="DC.source">Kieswet]|[https://wetten.overheid.nl/BWBR0004627/2025-08-01</meta:user-defined>
    <meta:user-defined meta:name="DCTERMS.abstract">De burgemeester van Westland maakt bekend dat de telling van de stemming per kandidaat zal plaatsvinden in het gemeentelijk stembureau op 30 oktober om 9.00 uur in de Westlandhal, Spinel 4 te ’s-Gravenzande.</meta:user-defined>
    <dc:language>nl</dc:language>
    <meta:user-defined meta:name="OVERHEIDop.locatietype/OVERHEIDop.gebiedsmarkering">Gemeente</meta:user-defined>
    <meta:user-defined meta:name="DC.title">Verkiezingen Tweede Kamer - CENTRAAL TELL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3633</meta:user-defined>
    <meta:user-defined meta:name="OVERHEIDop.GmbID/DC.identifier">gmb-2025-393633</meta:user-defined>
    <meta:user-defined meta:name="OVERHEIDop.versieInformatie"/>
  </office:meta>
</office:document-meta>
</file>