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50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een aanvraag omgevingsvergunning ontvangen.</text:p>
            <text:p text:style-name="common-al">Het betreft een aanvraag op locatie Luikerweg 50 5554ND Valkenswaard met omschrijving realiseren uitrit d.m.v. verlagen stoep en zaaknummer <text:span text:style-name="nadrukvet">372311</text:span>.</text:p>
            <text:p text:style-name="common-al">De zaak is geregistreerd onder nummer 372311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6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2311</meta:user-defined>
    <meta:user-defined meta:name="DCTERMS.abstract">realiseren uitrit d.m.v. verlagen stoep,  Luikerweg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50, 5554ND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31</meta:user-defined>
    <meta:user-defined meta:name="OVERHEIDop.GmbID/DC.identifier">gmb-2025-393631</meta:user-defined>
    <meta:user-defined meta:name="OVERHEIDop.versieInformatie"/>
  </office:meta>
</office:document-meta>
</file>