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e. warmtetransport-koppelleiding (graven/ HDD boring KL4.0 KR01), Hoge Geest nabij 31 Naaldwijk (onder een watergang en de Poelkade door) naar Fluwijn nabij 2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september 2025.</text:p>
            <text:p text:style-name="common-al">
            <text:span text:style-name="nadrukvet">Dossiernummer: </text:span>Z2025-00006284</text:p>
            <text:p text:style-name="common-al">
            <text:span text:style-name="nadrukvet">Omschrijving: </text:span>het aanleggen v.e. warmtetransport-koppelleiding (graven/ HDD boring KL4.0 KR01)</text:p>
            <text:p text:style-name="common-al">
            <text:span text:style-name="nadrukvet">Locatie: </text:span>Hoge Geest nabij 31 Naaldwijk (onder een watergang en de Poelkade door) naar Fluwijn nabij 213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6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84</meta:user-defined>
    <meta:user-defined meta:name="DCTERMS.abstract">Betreft: Beschikking verlenging beslistermijn op locatie Hoge Geest nabij 31 Naaldwijk (onder een watergang en de Poelkade door) naar Fluwijn nabij 213 te 's-Gravenzande</meta:user-defined>
    <dc:language>nl</dc:language>
    <meta:user-defined meta:name="OVERHEIDop.locatietype/OVERHEIDop.gebiedsmarkering">Vlak</meta:user-defined>
    <meta:user-defined meta:name="DC.title">Verlenging beslistermijn voor het aanleggen v.e. warmtetransport-koppelleiding (graven/ HDD boring KL4.0 KR01), Hoge Geest nabij 31 Naaldwijk (onder een watergang en de Poelkade door) naar Fluwijn nabij 213 te 's-Gravenzande</meta:user-defined>
    <meta:user-defined meta:name="DCTERMS.W3CDTF/DCTERMS.available">2025-09-11</meta:user-defined>
    <meta:user-defined meta:name="DCTERMS.W3CDTF/OVERHEIDop.jaargang">2025</meta:user-defined>
    <meta:user-defined meta:name="OVERHEIDop.publicationIssue">393630</meta:user-defined>
    <meta:user-defined meta:name="OVERHEIDop.GmbID/DC.identifier">gmb-2025-393630</meta:user-defined>
    <meta:user-defined meta:name="OVERHEIDop.versieInformatie"/>
  </office:meta>
</office:document-meta>
</file>