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Winkeltijdenwet, Leeuwerikplein 27, 1444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n aanvraag ontvangen voor een ontheffing van de Winkeltijdenwet voor verruiming van de openingstijden op 18 april 2025, 5 mei 2025 en 29 mei 2025 op het adres Leeuwerikplein 27, 1444HX Purmerend. De aanvraag is geregistreerd onder zaaknummer Z2025-00000397. Dit is aangevraagd:</text:p>
            <text:list text:style-name="id1-3-2-1-1-2">
              <text:list-item text:style-override="id1-3-2-1-1-2-1">
                <text:number>•</text:number>
                <text:p text:style-name="al">Ontheffing voor het afwijken van de winkeltij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3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7</meta:user-defined>
    <meta:user-defined meta:name="DCTERMS.abstract">Betreft: aanvraag op locatie Leeuwerikplein 27, 1444HX Purmerend</meta:user-defined>
    <dc:language>nl</dc:language>
    <meta:user-defined meta:name="OVERHEIDop.locatietype/OVERHEIDop.gebiedsmarkering">Punt</meta:user-defined>
    <meta:user-defined meta:name="DC.title">Aanvraag ontheffing Winkeltijdenwet, Leeuwerikplein 27, 1444HX Purmere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63</meta:user-defined>
    <meta:user-defined meta:name="OVERHEIDop.GmbID/DC.identifier">gmb-2025-39363</meta:user-defined>
    <meta:user-defined meta:name="OVERHEIDop.versieInformatie"/>
  </office:meta>
</office:document-meta>
</file>