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ijnbouwstraat 120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120 2628RX Delft |het brandveilig gebruiken van het pand, 09-09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36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631</meta:user-defined>
    <meta:user-defined meta:name="DCTERMS.abstract">Gebruiksmelding - Mijnbouwstraat 1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het pand, Mijnbouwstraat 120 2628RX Delf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27</meta:user-defined>
    <meta:user-defined meta:name="OVERHEIDop.GmbID/DC.identifier">gmb-2025-393627</meta:user-defined>
    <meta:user-defined meta:name="OVERHEIDop.versieInformatie"/>
  </office:meta>
</office:document-meta>
</file>